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line-height="200%"/>
      <style:text-properties fo:font-weight="bold" style:font-weight-asian="bold" style:font-weight-complex="bold"/>
    </style:style>
    <style:style style:name="P2" style:family="paragraph" style:parent-style-name="Standard">
      <style:paragraph-properties fo:line-height="200%"/>
      <style:text-properties fo:font-weight="normal" style:font-weight-asian="normal" style:font-weight-complex="normal"/>
    </style:style>
    <style:style style:name="P3" style:family="paragraph" style:parent-style-name="Standard">
      <style:paragraph-properties fo:line-height="200%"/>
    </style:style>
    <style:style style:name="P4" style:family="paragraph" style:parent-style-name="Footer">
      <style:paragraph-properties fo:text-align="end" style:justify-single-word="false"/>
    </style: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lliam K. Moore</text:p>
      <text:p text:style-name="P3"><text:date style:data-style-name="N37" text:date-value="2007-11-18T12:59:54" text:fixed="true">11/18/07</text:date></text:p>
      <text:p text:style-name="P3">Ethics (PHL202)</text:p>
      <text:p text:style-name="P3">Term Paper 2</text:p>
      <text:p text:style-name="P3">Comcast's Reaction to High Bandwidth Usage</text:p>
      <text:p text:style-name="P3"/>
      <text:p text:style-name="P3"><text:tab/>Comcast, the high speed internet and cable provider, has recently begun to combat some of its customer base. <text:s/>Comcast has deemed these customers to be using an excessive amount of bandwidth. <text:s/>This not only affects Comcast's customers, but also those who they contact on the Internet.</text:p>
      <text:p text:style-name="P3"/>
      <text:p text:style-name="P1">The Customers' Side</text:p>
      <text:p text:style-name="P2"><text:tab/>Customers that pay for a service are not receiving what was advertised. <text:s/>They were promised high bandwidth without any limit to how much could be downloaded at the advertised rate. <text:s/>Customers receive what they pay for only if they remain below the threshold that Comcast defines as normal. <text:s/>Unfortunately, Comcast refuses to tell customers what the threshold is. <text:s/>If they exceed this threshold, Comcast typically takes one of the options that follow.</text:p>
      <text:p text:style-name="P2"/>
      <text:p text:style-name="P2"><text:tab/>One option is to cancel service altogether and prevent the customer from subscribing again. <text:s/>Service cancellation is typically only seen where the customer has no other option for high speed Internet and cable television. <text:s/>This effectively cuts the customer off from the Internet and television at home. <text:s/>Comcast sometimes offers the customer the option of upgrading to a very expensive business plan in lieu of service termination, but it has the same effect.</text:p>
      <text:p text:style-name="P2"/>
      <text:p text:style-name="P2"><text:tab/>A second, more stealthy option is to tear down high bandwidth connections after several seconds of high activity. <text:s/>This method is known as traffic shaping. <text:s/>It is accomplished using the RESET packet, a part of the transmission control protocol suite, which tells the remote party that the conversation is over. <text:s/>This method is highly controversial, because it requires Comcast to impersonate its customers which is technically illegal.</text:p>
      <text:p text:style-name="P2"/>
      <text:p text:style-name="P1">Comcast's Side</text:p>
      <text:p text:style-name="P2"><text:tab/>Comcast, as a company, has an obligation to its shareholders and employees to remain as profitable as possible. <text:s/>Users who exceed bandwidth limits consume too much. <text:s/>This degrades the experience of less extensive users and causes excessive bandwidth charges by upper tier carriers that control the Internet backbone. <text:s/>A large percentage of excessive users are also most likely downloading illegal, copyrighted movies and software.</text:p>
      <text:p text:style-name="P2"/>
      <text:p text:style-name="P2"><text:tab/>Two easy options to implement are traffic shaping and service cancellation. <text:s/>All that traffic shaping requires is a single piece of equipment to monitor Comcast's network for the bandwidth intensive connections and control them as needed. <text:s/>The traffic shaping equipment is expensive at first, but pays for itself quickly in terms of bandwidth savings and Service cancellation, on the other hand, sends a message to all of the other excessive users at only the cost of a few individual accounts.</text:p>
      <text:p text:style-name="P2"/>
      <text:p text:style-name="P1">View of this Issue Through Kant's Deontology</text:p>
      <text:p text:style-name="P2"><text:tab/>Several maxims arise from this situation. <text:s/>On the side of the customers, there is the maxim “I always take full advantage of services advertised as unlimited.” <text:s/>The universal maxim that comes of this is “Everyone always takes full advantage of services advertised as unlimited.” <text:s/>If the service is truly unlimited, then there is no reason to have a contradiction to this maxim.</text:p>
      <text:p text:style-name="P2"/>
      <text:p text:style-name="P2"><text:tab/>On the side of Comcast, three significant maxims are apparent. <text:s/>The first is “I terminate service or shape traffic for excessive users of my unlimited service.” <text:s/>There is a contradiction in the universalization of this maxim. <text:s/>If a service is unlimited, excessive users do not exist, so no service termination or traffic shaping can occur.</text:p>
      <text:p text:style-name="P2"/>
      <text:p text:style-name="P2"><text:tab/>The second maxim is “I impersonate my customers when I deem it necessary.” <text:s/>This maxim is obviously wrong, because it treats the customers as a mere means and gives them no ability to consent whatsoever.</text:p>
      <text:p text:style-name="P2"/>
      <text:p text:style-name="P2"><text:tab/>A third maxim is “I don't tell my customers how much they can download” which universalizes to “Everyone doesn't tell their customers how much they can download.” <text:s/>A rational person would object to this. <text:s/>Comcast is setting a trap for customers when they set limits whose extents aren't made available to the customer.</text:p>
      <text:p text:style-name="P2"/>
      <text:p text:style-name="P1">Conclusion</text:p>
      <text:p text:style-name="P2"><text:tab/>According to all four maxims presented, Comcast is in the wrong. <text:s/>Either Comcast needs to stop advertising its service as unlimited, or upgrade its systems so that all users can access the network at maximum speed at once. <text:s/>Legal action is most likely imminent with regard to the impersonation issues and bait and switch tactics. <text:s/>What's worse, Comcast has been lying about the traffic shaping and continues to deny it even though sufficient evidence has been collected to prove that the RESET packets are coming from Comcast's network. <text:s/>On a side note, the traffic shaping could also have the side effect of invalidating Comcast's common carrier status. <text:s/>If that were to happen, Comcast would be liable for everything that crossed its network instead of the customers being held li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Page <text:page-number text:select-page="current">3</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opticron</meta:initial-creator>
    <meta:creation-date>2007-11-18T12:50:06</meta:creation-date>
    <dc:creator>opticron</dc:creator>
    <dc:date>2007-11-18T22:38:57</dc:date>
    <dc:language>en-US</dc:language>
    <meta:editing-cycles>4</meta:editing-cycles>
    <meta:editing-duration>PT9H48M51S</meta:editing-duration>
    <meta:user-defined meta:name="Info 1"/>
    <meta:user-defined meta:name="Info 2"/>
    <meta:user-defined meta:name="Info 3"/>
    <meta:user-defined meta:name="Info 4"/>
    <meta:document-statistic meta:table-count="0" meta:image-count="0" meta:object-count="0" meta:page-count="6" meta:paragraph-count="21" meta:word-count="765" meta:character-count="4771"/>
  </office:meta>
</office:document-meta>
</file>