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svg:font-family="Times" style:font-family-generic="roman"/>
    <style:font-face style:name="Times New Roman" svg:font-family="'Times New Roman'" style:font-family-generic="roman"/>
    <style:font-face style:name="Courier 10 Pitch" svg:font-family="'Courier 10 Pitch'"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0%"/>
      <style:text-properties fo:font-weight="bold" style:font-weight-asian="bold" style:font-weight-complex="bold"/>
    </style:style>
    <style:style style:name="P2" style:family="paragraph" style:parent-style-name="Standard">
      <style:paragraph-properties fo:line-height="200%"/>
      <style:text-properties style:font-name="Courier 10 Pitch"/>
    </style:style>
    <style:style style:name="P3" style:family="paragraph" style:parent-style-name="Standard">
      <style:paragraph-properties fo:line-height="200%"/>
      <style:text-properties style:font-name="Courier 10 Pitch" fo:font-weight="bold" style:font-weight-asian="bold" style:font-weight-complex="bold"/>
    </style:style>
    <style:style style:name="P4" style:family="paragraph" style:parent-style-name="Standard">
      <style:paragraph-properties fo:line-height="200%"/>
      <style:text-properties style:font-name="Courier 10 Pitch" fo:font-weight="normal" style:font-weight-asian="normal" style:font-weight-complex="normal"/>
    </style:style>
    <style:style style:name="P5" style:family="paragraph" style:parent-style-name="Footer">
      <style:paragraph-properties fo:text-align="end" style:justify-single-word="false"/>
      <style:text-properties style:font-name="Courier 10 Pitch"/>
    </style:style>
    <style:style style:name="T1" style:family="text">
      <style:text-properties fo:font-weight="normal" style:font-weight-asian="normal" style:font-weight-complex="normal"/>
    </style:style>
    <style:style style:name="T2" style:family="text">
      <style:text-properties style:font-name="Courier 10 Pitch"/>
    </style:style>
    <style:style style:name="T3" style:family="text">
      <style:text-properties style:font-name="Courier 10 Pitch" fo:font-weight="normal" style:font-weight-asian="normal" style:font-weight-complex="normal"/>
    </style: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lliam Kinsey Moore</text:p>
      <text:p text:style-name="P2"><text:date style:data-style-name="N37" text:date-value="2007-11-25T19:37:28.99" text:fixed="true">11/25/07</text:date></text:p>
      <text:p text:style-name="P2">EE310: Semiconductor Device Fundamentals</text:p>
      <text:p text:style-name="P2">Semiconductor Device Information Project</text:p>
      <text:p text:style-name="P3">Requested Sources:</text:p>
      <text:p text:style-name="P1"><text:span text:style-name="T2"><text:tab/>Manufacturer:<text:tab/></text:span><text:a xlink:type="simple" xlink:href="http://www.st.com/"><text:span text:style-name="T3">http://www.st.com</text:span></text:a></text:p>
      <text:p text:style-name="P1"><text:span text:style-name="T2"><text:tab/>Vendor:<text:tab/><text:tab/></text:span><text:a xlink:type="simple" xlink:href="http://digikey.com/"><text:span text:style-name="T3">http://digikey.com</text:span></text:a></text:p>
      <text:p text:style-name="P1"><text:span text:style-name="T2"><text:tab/>Reference:<text:tab/></text:span><text:a xlink:type="simple" xlink:href="http://wikipedia.org/"><text:span text:style-name="T3">http://wikipedia.org</text:span></text:a></text:p>
      <text:p text:style-name="P3">Comparison of CPU Transistors and Plasma Display Panel Driver Transistors</text:p>
      <text:p text:style-name="P3"><text:tab/><text:span text:style-name="T1">The metal oxide semiconductor field effect transistor (MOSFET) has many applications. <text:s/>Two of these are internals of the modern central processing unit (CPU) and the plasma display panel driver (PDPD). <text:s/>Although similar in concept, these two applications require very different implementations of the MOSFET.</text:span></text:p>
      <text:p text:style-name="P3"><text:span text:style-name="T1"><text:tab/>In a modern CPU, the MOSFET forms the basis of all logic. <text:s/>It is used to form all types of gates from the typical AND and OR to NAND, NOR, and XNOR. <text:s/>Leakage <text:s/>current needs to be at a minimum so that heat dissipation does not increase beyond the capacity of the attached cooling mechanism. <text:s/>To this end, the MOSFETs in CPUs have been designed to run on a relatively low core voltage that is almost always less than two volts and, in many cases, less than one volt. <text:s/>This allows the transistor to work at higher efficiencies than would otherwise be possible. <text:s/>Higher efficiency leads to better performance per watt of power used which means that in the long run, the chip will have a longer life and that it will be cheaper to run than an equivalent, but higher voltage CPU.</text:span></text:p>
      <text:p text:style-name="P3"><text:span text:style-name="T1"><text:tab/>In PDPDs, the minimal leakage current must be sacrificed for the ability to handle the large surge currents and voltages required to drive each pixel of the plasma display. <text:s/>Unfortunately, the larger leakage current initially resulted in more heat dissipation and a notoriously short life expectancy of no more than 5 years for early models. <text:s/>More recent models incorporate new technology, better cooling, and improved manufacturing processes to increase life expectancy beyond 10 years.</text:span></text:p>
      <text:p text:style-name="P3">Comparison of CPU transistors and Thin Film Transistors</text:p>
      <text:p text:style-name="P3"><text:tab/><text:span text:style-name="T1">Another of the MOSFET's applications is its use in thin film transistor (TFT) liquid crystal diode (LCD) displays. <text:s/>This application poses specific production constraints preventing the use of typical MOSFET manufacturing technology.</text:span></text:p>
      <text:p text:style-name="P3"><text:span text:style-name="T1"><text:tab/>The MOSFETs in a typical CPU are created on a substrate of monocrystalline silicon. The silicon substrate is implanted with ions during the production process which microscopically fractures it. <text:s/>To remove these microfractures, the substrate must be annealed at very high temperatures. <text:s/>After the fractures have been corrected, the rest of the MOSFET is built between the ion-implanted areas. <text:s/></text:span></text:p>
      <text:p text:style-name="P3"><text:span text:style-name="T1"><text:tab/>The standard production process is not possible when glass is involved, because it melts before the silicon can anneal. <text:s/>This poses the requirement that temperatures remain relatively low compared to the melting point of glass. <text:s/>The easiest way to build the MOSFET, in this case, is to deposit thin layers of silicon and insulator until a transistor is completed on the glass substrate. <text:s/>Another side-effect of this production method is that the MOSFET is built upside down with the source and drain on top of the gate instead of below it. <text:s/>In the first generation of TFTs, only the electrodes, made of indium tin oxide, were transparent. <text:s/>More recently, however, the transistor is created from zinc oxide and is also transparent.</text:span></text:p>
      <text:p text:style-name="P3">The Applications of Flash Memory in Portable Electronics</text:p>
      <text:p text:style-name="P4"><text:tab/>The advent of flash memory has revolutionized the portable electronics market. <text:s/>It now exists everywhere from mp3 players to laptops and even military grade systems. <text:s/>There are several categories in which flash excels above standard, platter-based hard drives. <text:s/></text:p>
      <text:p text:style-name="P4"><text:tab/>Portable devices are meant to be dropped and survive several impacts that would destroy most other equipment. <text:s/>Magnetic hard drives never really fit this requirement. <text:s/>If a hard drive is dropped during a read or write cycle, its read/write head can bump against the platter causing a head crash. <text:s/>When this happens, the data at the point of impact is corrupted and magnetic material can flake off the platter. <text:s/>These flakes can cause damage elsewhere by scratching the platter or corrupting data elsewhere on the drive. <text:s/>This can be avoided, but not eliminated, by incorporating accelerometers that park the head when the drive is dropped. <text:s/>This entire situation is avoided by using flash memory. <text:s/>Flash has no moving parts and is therefore much less susceptible to failure on impact. <text:s/>Most flash memory will also survive relatively high and low pressures as there is no internal gas-filled compartment to burst or implode. <text:s/>Flash is also more stable over a wider range of temperatures, because it has no bearings that require proper lubrication.</text:p>
      <text:p text:style-name="P4"><text:tab/>Power consumption is also a major factor that has contributed to the proliferation of flash memory in portable devices. <text:s/>Magnetic hard drives must spin up a platter to be able to read and write and move the head armature to the correct position. <text:s/>Quite a bit of energy is wasted in the electric motors that drive the armature and platters. <text:s/>Flash takes very little energy to read and write. <text:s/>Data is addressed in an entirely solid state fashion. <text:s/>DRAM storage has very similar advantages, but requires an energy source to maintain its data. <text:s/>Flash memory combines the best of both worlds.</text:p>
      <text:p text:style-name="P4"><text:tab/>Flash memory also has a significant advantage in terms of access times, read speeds, and write speeds. <text:s/>Because hard drives have moving parts, there is a certain latency associated with them. <text:s/>Flash has no moving parts and so only has the latency of the silicon itself. <text:s/>The speed at which data can be written to or read from a hard drive is limited almost entirely by the rotational speed of the platters. <text:s/>Additionally, random data access is extremely hampered by the inertial moments of the spinning platters. <text:s/>Flash memory has no such limitations. <text:s/>Its lack of moving parts means it can read and write at speeds limited only by the speed of the bus that carries data to it and the time required to burn a memory c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style:font-family-generic="roman"/>
    <style:font-face style:name="Times New Roman" svg:font-family="'Times New Roman'" style:font-family-generic="roman"/>
    <style:font-face style:name="Courier 10 Pitch" svg:font-family="'Courier 10 Pitch'"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Footer">
      <style:paragraph-properties fo:text-align="end" style:justify-single-word="false"/>
      <style:text-properties style:font-name="Courier 10 Pitch"/>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Page <text:page-number text:select-page="current">2</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opticron</meta:initial-creator>
    <meta:creation-date>2007-11-25T19:35:39</meta:creation-date>
    <dc:creator>opticron</dc:creator>
    <dc:date>2007-11-26T10:39:44</dc:date>
    <dc:language>en-US</dc:language>
    <meta:editing-cycles>5</meta:editing-cycles>
    <meta:editing-duration>PT13H2M12S</meta:editing-duration>
    <meta:user-defined meta:name="Info 1"/>
    <meta:user-defined meta:name="Info 2"/>
    <meta:user-defined meta:name="Info 3"/>
    <meta:user-defined meta:name="Info 4"/>
    <meta:document-statistic meta:table-count="0" meta:image-count="0" meta:object-count="0" meta:page-count="5" meta:paragraph-count="22" meta:word-count="966" meta:character-count="5958"/>
  </office:meta>
</office:document-meta>
</file>