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Nimbus Roman No9 L" svg:font-family="'Nimbus Roman No9 L'" style:font-family-generic="roman" style:font-pitch="variable"/>
    <style:font-face style:name="DejaVu Sans" svg:font-family="'DejaVu Sans'" style:font-family-generic="swiss" style:font-pitch="variable"/>
    <style:font-face style:name="Nimbus Sans L" svg:font-family="'Nimbus Sans L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200%"/>
      <style:text-properties fo:font-weight="normal" style:font-weight-asian="normal" style:font-weight-complex="normal"/>
    </style:style>
    <style:style style:name="P3" style:family="paragraph" style:parent-style-name="Standard">
      <style:paragraph-properties fo:line-height="200%"/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100%"/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200%"/>
      <style:text-properties style:text-position="0% 100%" fo:font-weight="bold" style:font-weight-asian="bold" style:font-weight-complex="bold"/>
    </style:style>
    <style:style style:name="P6" style:family="paragraph" style:parent-style-name="Standard">
      <style:paragraph-properties fo:line-height="200%"/>
      <style:text-properties style:text-position="0% 100%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P7" style:family="paragraph" style:parent-style-name="Standard">
      <style:paragraph-properties fo:line-height="200%"/>
    </style:style>
    <style:style style:name="P8" style:family="paragraph" style:parent-style-name="Standard">
      <style:paragraph-properties fo:line-height="200%"/>
      <style:text-properties style:text-underline-style="solid" style:text-underline-width="auto" style:text-underline-color="font-color" fo:font-weight="bold" style:font-weight-asian="bold" style:font-weight-complex="bold"/>
    </style:style>
    <style:style style:name="P9" style:family="paragraph" style:parent-style-name="Standard">
      <style:paragraph-properties fo:line-height="200%"/>
      <style:text-properties style:text-position="0% 100%" fo:font-weight="normal" style:font-weight-asian="normal" style:font-weight-complex="normal"/>
    </style:style>
    <style:style style:name="P10" style:family="paragraph" style:parent-style-name="Standard">
      <style:paragraph-properties fo:line-height="200%"/>
      <style:text-properties fo:font-weight="bold" style:font-weight-asian="bold" style:font-weight-complex="bold"/>
    </style:style>
    <style:style style:name="P11" style:family="paragraph" style:parent-style-name="Standard">
      <style:paragraph-properties fo:line-height="200%"/>
      <style:text-properties style:text-underline-style="none"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position="super 58%" fo:font-weight="normal" style:font-weight-asian="normal" style:font-weight-complex="normal"/>
    </style:style>
    <style:style style:name="T3" style:family="text">
      <style:text-properties style:text-position="super 58%" style:font-name="DejaVu Sans" fo:font-weight="normal" style:font-size-asian="10.5pt" style:font-weight-asian="normal" style:font-weight-complex="normal"/>
    </style:style>
    <style:style style:name="T4" style:family="text">
      <style:text-properties style:text-position="super 58%" style:font-name="DejaVu Sans" style:text-underline-style="solid" style:text-underline-width="auto" style:text-underline-color="font-color" fo:font-weight="normal" style:font-size-asian="10.5pt" style:font-weight-asian="normal" style:font-weight-complex="normal"/>
    </style:style>
    <style:style style:name="T5" style:family="text">
      <style:text-properties style:text-position="super 58%" style:text-underline-style="solid" style:text-underline-width="auto" style:text-underline-color="font-color" fo:font-weight="normal" style:font-size-asian="10.5pt" style:font-weight-asian="normal" style:font-weight-complex="normal"/>
    </style:style>
    <style:style style:name="T6" style:family="text">
      <style:text-properties style:text-position="super 58%" style:font-name="Nimbus Roman No9 L" fo:font-weight="normal" style:font-weight-asian="normal" style:font-weight-complex="normal"/>
    </style:style>
    <style:style style:name="T7" style:family="text">
      <style:text-properties style:text-position="0% 100%" style:font-name="DejaVu Sans" fo:font-weight="normal" style:font-size-asian="10.5pt" style:font-weight-asian="normal" style:font-weight-complex="normal"/>
    </style:style>
    <style:style style:name="T8" style:family="text">
      <style:text-properties style:text-position="0% 100%" style:font-name="DejaVu Sans" style:text-underline-style="solid" style:text-underline-width="auto" style:text-underline-color="font-color" fo:font-weight="normal" style:font-size-asian="10.5pt" style:font-weight-asian="normal" style:font-weight-complex="normal"/>
    </style:style>
    <style:style style:name="T9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0" style:family="text">
      <style:text-properties style:text-underline-style="none" fo:font-weight="normal" style:font-weight-asian="normal" style:font-weight-complex="normal"/>
    </style:style>
    <style:style style:name="T11" style:family="text">
      <style:text-properties style:font-name="DejaVu Sans" fo:font-weight="normal" style:font-weight-asian="normal" style:font-weight-complex="normal"/>
    </style:style>
    <style:style style:name="T12" style:family="text">
      <style:text-properties style:font-name="Nimbus Roman No9 L" fo:font-weight="normal" style:font-weight-asian="normal" style:font-weight-complex="normal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William Kinsey Moore</text:p>
      <text:p text:style-name="P7"><text:date style:data-style-name="N37" text:date-value="2007-11-29T07:49:41" text:fixed="true">11/29/07</text:date></text:p>
      <text:p text:style-name="P7">EE382</text:p>
      <text:p text:style-name="P7">Term Project</text:p>
      <text:p text:style-name="P7">Note: All graphs are attached and referenced as “Graph #” which appears at the top of the page containing the graphs in question. <text:s/>All calculations are attached on notebook paper, are referenced as “Calculations #”, and are labeled as such at the top of the page. <text:s/>Also attached are the pieces of Matlab code required to complete this project. <text:s/>They are referenced by and labeled “Matlab #”.</text:p>
      <text:p text:style-name="P8">Part 1:</text:p>
      <text:p text:style-name="P3"><text:tab/><text:span text:style-name="T1">As seen in Graph 1, it takes the pulse at least 99 harmonics to converge, possibly more to reproduce the pulse in the required level of detail while it takes only 9 harmonics to approximate the sawtooth pattern accurately which is seen in Graph 2. <text:s/>The pulse takes more terms to converge than the sawtooth pattern, because the pulse has a large amount of frequency content at its discontinuities while the sawtooth has no discontinuities.</text:span></text:p>
      <text:p text:style-name="P2"><text:tab/>The end result of the calculations on Calculations 1 for the pulse is:</text:p>
      <text:p text:style-name="P4"><text:span text:style-name="T1"><text:tab/><text:tab/></text:span><text:span text:style-name="T9">1 - e</text:span><text:span text:style-name="T5">-jn</text:span><text:span text:style-name="T4">π</text:span></text:p>
      <text:p text:style-name="P3"><text:span text:style-name="T1"><text:tab/><text:tab/>-2jn</text:span><text:span text:style-name="T7">π</text:span></text:p>
      <text:p text:style-name="P2"/>
      <text:p text:style-name="P2"><text:tab/>The end result of the calcula<text:span text:style-name="T1">tions on Calculations 2 for the sawtooth pattern is:</text:span></text:p>
      <text:p text:style-name="P4"><text:span text:style-name="T1"><text:tab/><text:tab/></text:span><text:span text:style-name="T9">1</text:span><text:span text:style-name="T10"> <text:s text:c="2"/>. <text:s text:c="2"/>(</text:span><text:span text:style-name="T9">1 - e</text:span><text:span text:style-name="T5">-jn</text:span><text:span text:style-name="T4">π</text:span><text:span text:style-name="T8">)</text:span><text:span text:style-name="T4">2</text:span></text:p>
      <text:p text:style-name="P3"><text:span text:style-name="T1"><text:tab/><text:tab/>2 <text:s text:c="8"/>(jn</text:span><text:span text:style-name="T7">π)</text:span><text:span text:style-name="T3">2</text:span></text:p>
      <text:p text:style-name="P11"><text:tab/>The Matlab functions that were used to generate these plots are contained in Matlab 1 and Matlab 2 and were generated by passing an arbitrary array into the functions as the t-axis and the number of harmonics required to be in the output.</text:p>
      <text:p text:style-name="P8">Part 2:</text:p>
      <text:p text:style-name="P3"><text:tab/><text:span text:style-name="T1">The filter transfer function as calculated on Calculations 3 is:</text:span></text:p>
      <text:p text:style-name="P3"><text:span text:style-name="T1"><text:tab/><text:tab/>H(</text:span><text:span text:style-name="T11">ω</text:span><text:span text:style-name="T1">) <text:s/>= (1+RC</text:span><text:span text:style-name="T12">j</text:span><text:span text:style-name="T11">ω</text:span><text:span text:style-name="T12">)</text:span><text:span text:style-name="T6">-</text:span><text:span text:style-name="T2">1</text:span></text:p>
      <text:p text:style-name="P9"><text:tab/>The filter utilizing the 1K ohm resistor removes some of the higher frequency content of the signals as they pass through it as observed in Graph 3 and Graph 4. <text:s/>When the 10K ohm resistor is used, the filter removes even more frequency content is removed as seen in the bottom halves of Graph 3 and Graph 4. <text:s/>The Matlab functions used to generate these graphs are contained in Matlab 3 and Matlab 4 using the t-axis values, the number of harmonics required, and the value of the resistor present in the filter as arguments.</text:p>
      <text:p text:style-name="P6">Part 3:</text:p>
      <text:p text:style-name="P9"><text:tab/>The laplace transforms of the aperiodic waveforms are calculated and displayed on Calculations 3 and are labeled as Part 3.a and Part 3.b. <text:s/>The filter's laplace transform follows.</text:p>
      <text:p text:style-name="P5"><text:span text:style-name="T1"><text:tab/><text:tab/>H(s) = (1+sRC)</text:span><text:span text:style-name="T2">-1</text:span></text:p>
      <text:p text:style-name="P9"><text:tab/>The impulse response can be seen in Graph 5 and the two filtered aperiodic signals can be seen in Graph 6 and Graph 7. <text:s/>As show in Graph 6 and Graph 7, much of the frequency component is removed when the aperiodic signals are passed through the 1K ohm resistor filte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Nimbus Roman No9 L" svg:font-family="'Nimbus Roman No9 L'" style:font-family-generic="roman" style:font-pitch="variable"/>
    <style:font-face style:name="DejaVu Sans" svg:font-family="'DejaVu Sans'" style:font-family-generic="swiss" style:font-pitch="variable"/>
    <style:font-face style:name="Nimbus Sans L" svg:font-family="'Nimbus Sans L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Nimbus Roman No9 L" fo:font-size="12pt" fo:language="en" fo:country="US" style:letter-kerning="true" style:font-name-asian="DejaVu Sans1" style:font-size-asian="10.5pt" style:language-asian="zxx" style:country-asian="none" style:font-name-complex="DejaVu San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Nimbus Sans L" fo:font-size="14pt" style:font-name-asian="DejaVu Sans1" style:font-size-asian="14pt" style:font-name-complex="DejaVu Sans1" style:font-size-complex="14pt"/>
    </style:style>
    <style:style style:name="List" style:family="paragraph" style:parent-style-name="Text_20_body" style:class="list">
      <style:text-properties style:font-size-asian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style style:name="P1" style:family="paragraph" style:parent-style-name="Footer">
      <style:paragraph-properties fo:text-align="end" style:justify-single-word="false"/>
    </style:style>
    <style:page-layout style:name="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pm1">
      <style:footer>
        <text:p text:style-name="P1">Page <text:page-number text:select-page="current">3</text:page-number> of 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8$Build-9161</meta:generator>
    <meta:initial-creator>opticron</meta:initial-creator>
    <meta:creation-date>2007-11-29T07:49:07</meta:creation-date>
    <dc:creator>opticron</dc:creator>
    <dc:date>2007-11-29T13:07:00</dc:date>
    <dc:language>en-US</dc:language>
    <meta:editing-cycles>5</meta:editing-cycles>
    <meta:editing-duration>PT1H6M4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23" meta:word-count="433" meta:character-count="2426"/>
  </office:meta>
</office:document-meta>
</file>