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200%"/>
    </style: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illiam K. Moore</text:p>
      <text:p text:style-name="P2"><text:date style:data-style-name="N37" text:date-value="2007-10-06T17:40:15.96" text:fixed="true">10/06/07</text:date></text:p>
      <text:p text:style-name="P2">Ethics (PHL202)</text:p>
      <text:p text:style-name="P2">Term Paper 1</text:p>
      <text:p text:style-name="P2">On the Subject of Homosexual Marriage in the United States</text:p>
      <text:p text:style-name="P2"/>
      <text:p text:style-name="P2"><text:tab/>A portion of homosexuals, both male and female, want the right to claim a married status in the eyes of the state so that they can receive the benefits of such just as any heterosexual married couple does. <text:s/>A number of heterosexual people support their fight, while others oppose it and thwart attempts to gain this right. <text:s/>The question that becomes apparent to utilitarians is “Does more good arise from allowing homosexual couples to marry than harm it might cause?”</text:p>
      <text:p text:style-name="P2"/>
      <text:p text:style-name="P2"><text:tab/>Proponents of the movement claim marriage will give homosexual couples a sense of security. <text:s/>Marriage will encourage stability in an otherwise dynamic relationship just as it does for heterosexual couples. <text:s/>Stable and secure relationships are generally pleasurable to those involved physically and emotionally. <text:s/>Additionally, couples that are married could more easily adopt children that otherwise wouldn't have a proper home. <text:s/>This provides stability and security not only for the couple, but for others that need it.</text:p>
      <text:p text:style-name="P2"/>
      <text:p text:style-name="P2"><text:tab/>Homosexual marriage allows for a stronger sense of dignity both because homosexual couples would no longer be looked down upon by a large portion of society, and because they could follow the rules of abstinence suggested by the church for unmarried couples. <text:s text:c="2"/>Without marriage, homosexual couples are always under fire from the church, because there is no way they can wait until marriage to have sex. <text:s/>For them, marriage may never come, so there is no reason to wait.</text:p>
      <text:p text:style-name="P2"/>
      <text:p text:style-name="P2"><text:tab/>Individuality is also an important idea to consider when looking at the merits of homosexual marriage. <text:s/>A sense of individuality is repressed when people are not allowed to express themselves as they see fit. <text:s/>It is part of American life as much as freedom of speech. <text:s/>Others will also be shown that they can and should freely express themselves.</text:p>
      <text:p text:style-name="P2"/>
      <text:p text:style-name="P2"><text:tab/>The prevention of homosexual marriage that goes on today interferes with the harmonious development of those involved both as a couple and as individuals. <text:s/>Their personal growth either stops or slows, because the depth of their relationship hits a wall that it cannot pass without serious committal. <text:s/>Individuals that observe this are also affected in a similar manner and can become discouraged from seeking deeper relationships of their preference. <text:s/>Out of this harmonious development grows a concern for others that might not otherwise spontaneously occur. <text:s/>A certain caring that can only develop from longer relationships.</text:p>
      <text:p text:style-name="P2"/>
      <text:p text:style-name="P2"><text:tab/>The idea of homosexual marriage can cause displeasure or even disgust, because it goes against what the Bible has laid down for us to follow. <text:s/>According to the Bible, “Therefore a man...shall be joined to his wife.” <text:s/>The word wife in this context refers specifically to a female person and nothing else, just as man refers to a male person and nothing else. <text:s/>Likewise, the story of Sodom and Gomorrah also shows that homosexuality is wrong altogether. <text:s/>These two passages alone are enough to conclude that homosexual marriage is wrong and therefore cause displeasure to think about.(Gen. 2:24 New King James Bible)</text:p>
      <text:p text:style-name="P2"/>
      <text:p text:style-name="P2"><text:tab/>Allowing homosexuals to get married would undermine the dignity of marriage. <text:s/>It would weaken the bond formed by marriage and do it a disservice by removing some of its more spiritual aspects. <text:s/>If anyone can get married to anyone else, what makes marriage any more special than signing an apartment lease or obtaining a mortgage on a house? <text:s/>Heterosexual marriage would move from being the only type of legal bond between two loving people to being merely one of the types of legal bond between two loving people.</text:p>
      <text:p text:style-name="P2"/>
      <text:p text:style-name="P2"><text:tab/>The sense of security offered by marriage would also be reduced. <text:s/>If homosexual marriage is allowed now, it will create a path for other, more heinous forms of marriage, such as bestial marriages, to follow. <text:s/>This would introduce an element to our culture that is best left only to the darkest corners of our minds. <text:s/>It would also allow children to experience second hand what might not be the preference of their parents. <text:s/>If exposed at such an early stage, a parent could not be certain that their child will follow in their footsteps as a heterosexual individual.</text:p>
      <text:p text:style-name="P2"/>
      <text:p text:style-name="P2"><text:tab/>Most passages in the Bible can be interpreted in many ways, especially the tale of Sodom and Gomorrah. <text:s/>It is most accurately portrayed as God smiting those who raped others, not as God smiting homosexuals. <text:s/>Biblical arguments are only even relevant when the text thereof is taken to be absolutely true, given the proper interpretation. <text:s/>In many cases, it is not possible to prove that the Bible is true and therefore right. <text:s/>While the idea of homosexual marriage may cause some people disgust or displeasure, this is likely influenced by their upbringing. <text:s/></text:p>
      <text:p text:style-name="P2"/>
      <text:p text:style-name="P2"><text:tab/>The United States' government already allows marriage between those of non-Christian religion. <text:s/>The effect of homosexual marriage on the dignity of marriage would be very little if any at all. <text:s/>If anything, non-Christian marriages would more severely detract from the dignity of marriage than a homosexual marriage possibly could. <text:s/>Marriage will always be more special than a standard legal contract, because it requires emotion that need not be involved in other contracts. <text:s/></text:p>
      <text:p text:style-name="P2"/>
      <text:p text:style-name="P2"><text:tab/>The argument offered for other forms of marriage being allowed is a typical slippery slope argument. <text:s/>While the acceptance of homosexual marriage might make people think more openly about the world around them, there is no evidence to suggest that a majority of people in the United States would embrace bestial marriages among other things. <text:s/>If parents are concerned about what their children are exposed to, home schooling is always an option at one extreme of the spectrum. <text:s/>An alternate path is alerting the schools to the wishes of parents in regard to curriculum subject matter.</text:p>
      <text:p text:style-name="P2"/>
      <text:p text:style-name="P2"><text:tab/>The various forms of displeasure felt by opposition to the idea of homosexual marriage are easily outweighed by the good that will come to those waiting to be married and other supporters of homosexual marriage. <text:s/>Homosexual marriage should be allowed and encouraged for those who might seek it so that they may enjoy a much greater happiness in their lives at such a small cost to 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DejaVu Sans"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Page <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opticron</meta:initial-creator>
    <meta:creation-date>2007-10-06T17:27:46</meta:creation-date>
    <dc:creator>opticron</dc:creator>
    <dc:date>2007-10-10T13:30:45</dc:date>
    <meta:printed-by>opticron</meta:printed-by>
    <meta:print-date>2007-10-10T13:22:51</meta:print-date>
    <dc:language>en-US</dc:language>
    <meta:editing-cycles>10</meta:editing-cycles>
    <meta:editing-duration>P1DT16H30M33S</meta:editing-duration>
    <meta:user-defined meta:name="Info 1"/>
    <meta:user-defined meta:name="Info 2"/>
    <meta:user-defined meta:name="Info 3"/>
    <meta:user-defined meta:name="Info 4"/>
    <meta:document-statistic meta:table-count="0" meta:image-count="0" meta:object-count="0" meta:page-count="7" meta:paragraph-count="18" meta:word-count="1027" meta:character-count="6249"/>
  </office:meta>
</office:document-meta>
</file>