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FreeSans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FreeSans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FreeSans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phy</text:p>
      <text:p text:style-name="P2"/>
      <text:p text:style-name="P3"><text:span text:style-name="T1">Gibbons, Edward. </text:span><text:bookmark text:name="btAsinTitle"/><text:span text:style-name="T4">History of the Decline and Fall of the Roman Empire</text:span><text:span text:style-name="T2">.</text:span><text:span text:style-name="T3"> New York: P.F. <text:tab/>Collier &amp; Son, 1899.</text:span></text:p>
      <text:p text:style-name="P2"/>
      <text:p text:style-name="P2">Grant, Michael. <text:span text:style-name="T4">The Fall of the Roman Empire.</text:span><text:span text:style-name="T5"> Radnor, Pennsylvania: Annenburg <text:tab/>School Press, c1976.</text:span></text:p>
      <text:p text:style-name="P2"/>
      <text:p text:style-name="P2">Harris, William V. <text:span text:style-name="T4">The Monetary Systems of the Greeks and Romans. </text:span>Oxford University <text:tab/>Press, 2008. </text:p>
      <text:p text:style-name="P2"/>
      <text:p text:style-name="P2">Katz, Solomon. <text:span text:style-name="T4">The Decline of Rome and the Rise of Mediaeval Europe. </text:span>Ithaca, NY: <text:tab/>Cornell University Press, 1955.</text:p>
      <text:p text:style-name="P2"/>
      <text:p text:style-name="P2">Ward-Perkins, Bryan. <text:span text:style-name="T4">The Fall of Rome: and the End of Civilization. </text:span>Oxford, New York: <text:tab/>Oxford University Press, 200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pticron </meta:initial-creator>
    <meta:creation-date>2009-10-22T13:46:39</meta:creation-date>
    <dc:date>2009-11-24T16:22:05</dc:date>
    <dc:creator>opticron </dc:creator>
    <meta:editing-duration>PT01H11M24S</meta:editing-duration>
    <meta:editing-cycles>8</meta:editing-cycles>
    <meta:generator>OpenOffice.org/3.1$Linux OpenOffice.org_project/310m11$Build-9399</meta:generator>
    <meta:document-statistic meta:table-count="0" meta:image-count="0" meta:object-count="0" meta:page-count="1" meta:paragraph-count="6" meta:word-count="85" meta:character-count="546"/>
  </office:meta>
</office:document-meta>
</file>