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ibbon</text:p>
      <text:p text:style-name="Standard"/>
      <text:p text:style-name="Standard">Page 273</text:p>
      <text:p text:style-name="Standard">Meanwhile the Western empire was slowly crumbling under the blows of the barbarians.</text:p>
      <text:p text:style-name="Standard">But the decline of Rome was the natural and inevitable effect of immoderate greatness.</text:p>
      <text:p text:style-name="Standard"/>
      <text:p text:style-name="Standard">Page 274</text:p>
      <text:p text:style-name="Standard">Prosperity ripened the principle of decay; the causes of destruction multiplied with the extend of conquest; and as soon as the time or accident had removed the artificial supports, the stupendous fabric yielded to the pressure of its own weight. <text:s/>The story of ruin is simple and obvious; and instead of inquiring why the roman empire was destroyed, we should rather be surprised that it has subsisted so long.</text:p>
      <text:p text:style-name="Standard">The emperors, anxious for their personal safety and the public peace, were reduced to the base expedient of corruption the discipline which rendered them alike formidable to their sovereign and to the enemy; the vigour of the military government was relaxed and finally dissolved by the partial institutions of Constantine; and the Roman world was overwhelmed by a deluge of barbarians. <text:s/></text:p>
      <text:p text:style-name="Standard"/>
      <text:p text:style-name="Standard">Page 276</text:p>
      <text:p text:style-name="Standard">As the happiness of a future life is the great object of religion, we may hear without surprise or scandal that the introduction, or at least the abuse of Christianity, had some influence on the decline and fall of the roman empire. <text:s/>The clergy successfully preached the doctrines of patience and pusillanimity; the active virtues of society were discouraged; and the last remains of military spirit were buried in the cloister: a large portion of the public and private wealth was consecrated to the specious demands of charity and devotion; and soldiers' pay was lavished on the useless multitudes of both sexes who could only plead the merits of abstinence and chastity. <text:s/></text:p>
      <text:p text:style-name="Standard"/>
      <text:p text:style-name="Standard">Page 277</text:p>
      <text:p text:style-name="Standard">If the decline of the Roman empire was hastened by the conversion of Constantine, his victorious religion broke the violence of the fall, and mollified the ferocious temper of the conquerors.</text:p>
      <text:p text:style-name="Standard">The Romans were ignorant of the extent of their danger and the number of their enemies. <text:s/>Beyond the Rhine and Danube the northern countries of Europe and Asia were filled with the innumerable tribes of hunters and shepherds, poor, voracious, and turbulent; bold in arms, and impatient to ravish the fruits of industry. <text:s/>The barbarian world was agitated by the rapid impulse of war; and the peace of Gaul or Italy was shaken by the distant revolutions of China. <text:s/>The Huns, who fled before a victorious enemy, directed their march towards the West; and the torrent was swelled by the gradual accession of captives and allies. <text:s/>The flying tribes who yielded to the Huns assumed in their turn the spirit of conquest; the endless column of barbarians pressed on the Roman empire with accumulated weight; and if the foremost were destroyed, the vacant space was instantly replenished by new assailants.</text:p>
      <text:p text:style-name="Standard"/>
      <text:p text:style-name="Standard">Page 278</text:p>
      <text:p text:style-name="Standard">The empire of Rome was firmly established by the singular and perfect coalition of its members. <text:s/>The subject nations, resigning the hope and even the wish of independence, embraced the character of Roman citizens; and the provinces of the West were reluctantly torn by the barbarians from the bosom of their mother country.</text:p>
      <text:p text:style-name="Standard"/>
      <text:p text:style-name="Standard">Page 279</text:p>
      <text:p text:style-name="Standard">But this union was purchased by the loss of national freedom and military spirit; and the servile provinces, destitute of life and motion, expected their safety form the mercenary troops and governors who were directed by the orders of a distant court. <text:s/>The happiness of an hundred millions depended on <text:soft-page-break/>the personal merit of one or two men, perhaps children, whose minds were corrupted by education, luxury, and despotic power. <text:s/>The deepest wounds were inflicted on the empire during the minorities of the sons and grandsons of Theodosius; and, after those incapable princes seemed to attain the age of manhood, they abandoned the church to the bishops, the state to the eunuchs, and the provinces to the barbarians.</text:p>
      <text:p text:style-name="Standard"/>
      <text:p text:style-name="Standard">Page 280</text:p>
      <text:p text:style-name="Standard">Cold, poverty, and a life of danger and fatigue fortify the strength and courage of barbarians. <text:s/>In every age they have oppressed the polite and peaceful nations of China, India, and Persia, who neglected, and still neglect, to counterbalance these natural powers by the resources of military art. <text:s/>The warlike states of antiquity, Greece, Macedonia, and Rome, educated a race of soldiers; exercised their bodies, disciplined their courage, multiplied their forces by regular evolutions, and converted the iron which they possessed into strong and serviceable weapons. <text:s/>But this superiority insensibly declined with their laws and manners: and the feeble policy of Constantine and his successors armed and instructed, for the ruin of the empire, the rude valor of the barbarian mercenar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pticron </meta:initial-creator>
    <meta:creation-date>2009-11-16T15:59:02</meta:creation-date>
    <dc:date>2009-11-24T15:50:17</dc:date>
    <dc:creator>opticron </dc:creator>
    <meta:editing-duration>PT08H51M28S</meta:editing-duration>
    <meta:editing-cycles>6</meta:editing-cycles>
    <meta:generator>OpenOffice.org/3.1$Linux OpenOffice.org_project/310m11$Build-9399</meta:generator>
    <meta:document-statistic meta:table-count="0" meta:image-count="0" meta:object-count="0" meta:page-count="2" meta:paragraph-count="18" meta:word-count="757" meta:character-count="4621"/>
  </office:meta>
</office:document-meta>
</file>