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font-weight="normal" style:font-size-asian="10.5pt" style:font-weight-asian="normal" style:font-size-complex="12pt" style:font-weight-complex="normal"/>
    </style:style>
    <style:style style:name="P2" style:family="paragraph" style:parent-style-name="Standard">
      <style:paragraph-properties fo:line-height="10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nt, Michael. <text:span text:style-name="T1">The Fall of the Roman Empire.</text:span><text:span text:style-name="T2"> Radnor, Pennsylvania: Annenburg School Press, <text:tab/>c1976.</text:span></text:p>
      <text:p text:style-name="P2"/>
      <text:p text:style-name="P2">Page 60</text:p>
      <text:p text:style-name="P2">One of the main reasons for the Empire's failure to resist its invaders was the total autocratic authority concentrated in the person of the emperor. <text:s/>Besides cutting him off disastrously from his subjects, this absolute power created another special and perilous form of disunity. <text:s/>For it was a standing temptation to others to make a violent bid for the same high stakes. <text:s/>Autocracy produces a notoriously unstable situation.</text:p>
      <text:p text:style-name="P2"/>
      <text:p text:style-name="P2">Page 63</text:p>
      <text:p text:style-name="P2">In the first century AD, the emperor makers were often the praetorian guard – the military unit at Rome which was supposed to protect <text:s/>the person of the ruler, but which also possessed the opportunity to strike him down.</text:p>
      <text:p text:style-name="P2"/>
      <text:p text:style-name="P2">Page 65</text:p>
      <text:p text:style-name="P2">In the ancient Roman experience, the most perilous phenomenon was the constant succession of military figures who engineered revolts and coups d'etat in order to set themselves up in place of the established ruler of the day. <text:s/>Their uprisings produced dangerous fragmentations and breakaways of provinces.</text:p>
      <text:p text:style-name="P2"/>
      <text:p text:style-name="P2">Page 66</text:p>
      <text:p text:style-name="P2">And the rivalry between these usurpers and their 'legitimate' competitors was one of the principal causes of the debilitation of Rome's authority.</text:p>
      <text:p text:style-name="P2">The army had to be strong enough to protect the frontiers. <text:s/>But if it was strong enough to do that, then it was also strong enough to turn against the Emperor whenever one of its generals prompted it to revolt. <text:s/>True, it was only due to the army that the Empire continued in existence at all. <text:s/>But it was also the fault of the army, and the men who commanded it, that internal peace was never achieved for very many years at a time. <text:s/>And because of this fatally weakening disunity, the Romans sustained huge and continuing dislocations, casualties and wastages.</text:p>
      <text:p text:style-name="P2"/>
      <text:p text:style-name="P2">Page 73</text:p>
      <text:p text:style-name="P2">There can be little doubt that the weaknesses of the late Roman army were largely due to the eventual failure of the Imperial authorities to enforce regular conscription. </text:p>
      <text:p text:style-name="P2"/>
      <text:p text:style-name="P2">Page 92</text:p>
      <text:p text:style-name="P2">The principal reason why the civil population would not maintain the army and fill its ranks was the massive burden of taxation demanded for this purpose – a gigantic imposition which alienated the poor from the state for ever, in a disunity of fatal proportions.</text:p>
      <text:p text:style-name="P2"/>
      <text:p text:style-name="P2">Page 100</text:p>
      <text:p text:style-name="P2">The American historian A.E.R. Boak considered population decline a fatal cause of the fall of Rome. <text:s/>His detailed arguments have been contested, but some decrease there arguably was. <text:s/>Invasion, devastation and poverty had all made their dreadful contributions, for after rent and tax payments had been extorted there was often no money left to rear enough children to counterbalance the high death rate.</text:p>
      <text:p text:style-name="P2"/>
      <text:p text:style-name="P2">Page 101</text:p>
      <text:p text:style-name="P1"><text:span text:style-name="T2">Another reason why the supply of free-born children diminished was because the poor sold their </text:span><text:soft-page-break/><text:span text:style-name="T2">newborn infants into slavery. <text:s/>This had formerly been forbidden by Roman law, but from about 300 onwards the practice was officially tolerated; and in a terrible famine of 450 it became widespread.</text:span></text:p>
      <text:p text:style-name="P2">Lack of manpower meant the abandonment of cultivated soil; and the crushing load of taxation drove small farmers off their farms.</text:p>
      <text:p text:style-name="P2"/>
      <text:p text:style-name="P2">Page 119</text:p>
      <text:p text:style-name="P2">In the declining Roman Empire the topmost layer of the population mainly consisted of the men entitled to describe themselves as Senators. <text:s/>Under the earlier Emperors the Senate...had already become a subordinate and somewhat pitiable body. <text:s/>Yet in these days of Imperial decay, there had been a change: and as far as the Senators were concerned it was a change for the better. <text:s/>For even if the Senate itself...still did not count for very much, its individual members were now more powerful than they had ever been before.</text:p>
      <text:p text:style-name="P2"/>
      <text:p text:style-name="P2">Page 137</text:p>
      <text:p text:style-name="P2">The controllers of the later Roman Empire in the West had succeeded in totally alienating the rich and ruining the poor. <text:s/>And they also first alienated, and then ruined, the solid nucleus of those who lived between those two extremes – the middle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ticron </meta:initial-creator>
    <meta:creation-date>2009-11-23T16:20:32</meta:creation-date>
    <dc:date>2009-11-24T15:07:55</dc:date>
    <dc:creator>opticron </dc:creator>
    <meta:editing-duration>PT00H06M57S</meta:editing-duration>
    <meta:editing-cycles>3</meta:editing-cycles>
    <meta:generator>OpenOffice.org/3.1$Linux OpenOffice.org_project/310m11$Build-9399</meta:generator>
    <meta:document-statistic meta:table-count="0" meta:image-count="0" meta:object-count="0" meta:page-count="2" meta:paragraph-count="23" meta:word-count="646" meta:character-count="3866"/>
  </office:meta>
</office:document-meta>
</file>