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Free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FALL OF ROME</text:p>
      <text:p text:style-name="P1"/>
      <text:p text:style-name="P1">By</text:p>
      <text:p text:style-name="P1"/>
      <text:p text:style-name="P1">William Kinsey Moore, III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Submitted in partial fulfillment</text:p>
      <text:p text:style-name="P1">for the requirements</text:p>
      <text:p text:style-name="P1">of HY 10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24 November 2009</text:p>
      <text:p text:style-name="P1">University of Alabama, Huntsville</text:p>
      <text:p text:style-name="P1">Kenneth B. Moore, Instruc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pticron </meta:initial-creator>
    <meta:creation-date>2009-10-22T13:40:38</meta:creation-date>
    <dc:date>2009-11-24T16:21:08</dc:date>
    <dc:creator>opticron </dc:creator>
    <meta:editing-duration>PT00H09M32S</meta:editing-duration>
    <meta:editing-cycles>5</meta:editing-cycles>
    <meta:generator>OpenOffice.org/3.1$Linux OpenOffice.org_project/310m11$Build-9399</meta:generator>
    <meta:document-statistic meta:table-count="0" meta:image-count="0" meta:object-count="0" meta:page-count="1" meta:paragraph-count="9" meta:word-count="30" meta:character-count="181"/>
  </office:meta>
</office:document-meta>
</file>