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style:text-properties fo:font-size="12pt" fo:font-weight="normal" style:font-size-asian="10.5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ard-Perkins, Bryan</text:p>
      <text:p text:style-name="Standard">The Fall of Rome and the End of Civilization</text:p>
      <text:p text:style-name="P1">Oxford, New York: Oxford <text:tab/>University Press, 2005. </text:p>
      <text:p text:style-name="P1"/>
      <text:p text:style-name="P1">Page 33</text:p>
      <text:p text:style-name="P1">In the fifty years between 235 and 284, the Romans suffered repeated defeats at the hands of Persian and Germanic invaders, the secession of several of its provinces, a financial crisis that reduced the silver content of the coinage to almost nothing, and civil wars that reduced the average length of an emperor's reign to under three years.</text:p>
      <text:p text:style-name="P1"/>
      <text:p text:style-name="P1">Page 34</text:p>
      <text:p text:style-name="P1">Roman military dominance over the Germanic peoples was considerable, but never absolute and unshakeable. The Romans had always enjoyed a number of important advantages: they had well-built and imposing fortifications; factory-made weapons that were both standardized and of a high quality; an impressive infrastructure of roads and harbors; the logistical organization necessary to supply their army, whether at base or on campaign; and a tradition of training that ensured disciplined and coordinated action in battle, even in the face of adversity. Furthermore, Roman mastery of the sea, at least in the Mediterranean, was unchallenged and a vital aspect of supply. It was these sophistications, rather than weight of numbers, that created and defended the empire, and the Romans were well aware of this fact.</text:p>
      <text:p text:style-name="P1"/>
      <text:p text:style-name="P1">Page 40</text:p>
      <text:p text:style-name="P1">The West was lost mainly through failure to engage the invading forces successfully and to drive them back. <text:s/>This caution in the face of the enemy, and the ultimate failure to drive him out, are best explained by the severe problems that there were in putting together armies large enough to feel confident of victory. <text:s/>Avoiding battle led to a slow attrition of the Roman position, but engaging the enemy on a large scale would have risked immediate disaster on the throw of a single dice.</text:p>
      <text:p text:style-name="P1"/>
      <text:p text:style-name="P1">Page 41</text:p>
      <text:p text:style-name="P1">In my opinion, the key internal element in Rome's success or failure was the economic well-being of its taxpayers. <text:s/>This was because the empire relied for its security on a professional army, which in turn relied on adequate funding. <text:s/>The fourth-century Roman army contained perhaps as many as 600,000 soldiers, all of whom had to be salaried, equipped, and supplied. <text:s/>The number of troops under arms, and the levels of military training and equipment that could be lavished on them, were all determined by the amount of cash that was available. As in a modern state, the contribution in tax of tens of millions of unarmed subjects financed an elite defense corps of full-time fighters. <text:s/>Consequently, again as in a modern state, the strength of the army was closely linked to the well-being of the underlying tax base. <text:s/>Indeed, in Roman times this relationship was a great deal closer than it is today. <text:s/>Military expenditure was by far the largest item in the imperial budget, and there were no other massive departments of state, such as 'Health' or 'Education', whose spending could be cut when necessary in order to protect 'Defense'; nor did the credit mechanisms exist in Antiquity that would have allowed the empire to borrow substantial sums of money in an emergency. <text:s/>Military capability relied on immediate access to taxable weal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pticron </meta:initial-creator>
    <meta:creation-date>2009-11-11T17:17:02</meta:creation-date>
    <dc:date>2009-11-24T14:34:42</dc:date>
    <dc:creator>opticron </dc:creator>
    <meta:editing-duration>PT01H18M52S</meta:editing-duration>
    <meta:editing-cycles>4</meta:editing-cycles>
    <meta:generator>OpenOffice.org/3.1$Linux OpenOffice.org_project/310m11$Build-9399</meta:generator>
    <meta:document-statistic meta:table-count="0" meta:image-count="0" meta:object-count="0" meta:page-count="1" meta:paragraph-count="11" meta:word-count="517" meta:character-count="3126"/>
  </office:meta>
</office:document-meta>
</file>