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heoretical-Results" style:family="table">
      <style:table-properties style:width="6.925in" table:align="margins"/>
    </style:style>
    <style:style style:name="Theoretical-Results.A" style:family="table-column">
      <style:table-column-properties style:column-width="1.7313in" style:rel-column-width="16383*"/>
    </style:style>
    <style:style style:name="Theoretical-Results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heoretical-Results.D1" style:family="table-cell">
      <style:table-cell-properties fo:padding="0.0382in" fo:border="0.0007in solid #000000"/>
    </style:style>
    <style:style style:name="Theoretical-Results.A2" style:family="table-cell">
      <style:table-cell-properties fo:padding="0.0382in" fo:border-left="0.0007in solid #000000" fo:border-right="none" fo:border-top="none" fo:border-bottom="0.0007in solid #000000"/>
    </style:style>
    <style:style style:name="Theoretical-Results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3083in" style:rel-column-width="2184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: William K. Moore</text:p>
      <text:p text:style-name="Standard">Date of Experiment: 01/23/07</text:p>
      <text:p text:style-name="Standard">Class: EE214-03</text:p>
      <text:p text:style-name="Standard">Experiment 3: Resistive Circuits, Linear Scale Ohmmeter</text:p>
      <text:p text:style-name="P1">1. Introduction</text:p>
      <text:p text:style-name="P2"><text:tab/>The purpose of this experiment was to verify Ohm's Law, Kirchoff's Voltage Law, and Kirchoff's Current Law. <text:s/>This will be accomplished by comparing theoretically calculated values with values measured from a live implementation of the circuit.</text:p>
      <text:p text:style-name="P2"/>
      <text:p text:style-name="P3">2. Theory and Analysis</text:p>
      <text:p text:style-name="P2"><text:tab/>The basic theory involved in this lab includes KVL, KCL, and Ohm's Law. <text:s/>KVL states that all voltages along a closed path must equal 0. <text:s/>KCL states that the total of currents entering and leaving a node must equal 0. <text:s/>Ohm's Law states that P = IV where P is the power in Watts, I is the number of Amperes, and V is the voltage. <text:s/>The results from the theoretical analysis are in the table below.</text:p>
      <text:p text:style-name="P2"/>
      <text:p text:style-name="P4">Table 1</text:p>
      <table:table table:name="Theoretical-Results" table:style-name="Theoretical-Results">
        <table:table-column table:style-name="Theoretical-Results.A" table:number-columns-repeated="4"/>
        <table:table-row>
          <table:table-cell table:style-name="Theoretical-Results.A1" office:value-type="string">
            <text:p text:style-name="P5">Branch Voltages</text:p>
          </table:table-cell>
          <table:table-cell table:style-name="Theoretical-Results.A1" office:value-type="string">
            <text:p text:style-name="P5">Branch Currents</text:p>
          </table:table-cell>
          <table:table-cell table:style-name="Theoretical-Results.A1" office:value-type="string">
            <text:p text:style-name="P5">Node Voltages</text:p>
          </table:table-cell>
          <table:table-cell table:style-name="Theoretical-Results.D1" office:value-type="string">
            <text:p text:style-name="P5">Loop Currents</text:p>
          </table:table-cell>
        </table:table-row>
        <table:table-row>
          <table:table-cell table:style-name="Theoretical-Results.A2" office:value-type="string">
            <text:p text:style-name="Table_20_Contents">V<text:span text:style-name="T1">R1</text:span><text:span text:style-name="T2"> = 0.36V</text:span></text:p>
          </table:table-cell>
          <table:table-cell table:style-name="Theoretical-Results.A2" office:value-type="string">
            <text:p text:style-name="Table_20_Contents">I<text:span text:style-name="T1">R1</text:span><text:span text:style-name="T2"> = 3.6mA</text:span></text:p>
          </table:table-cell>
          <table:table-cell table:style-name="Theoretical-Results.A2" office:value-type="string">
            <text:p text:style-name="Table_20_Contents">V<text:span text:style-name="T1">1</text:span><text:span text:style-name="T2"> = 4.64V</text:span></text:p>
          </table:table-cell>
          <table:table-cell table:style-name="Theoretical-Results.D2" office:value-type="string">
            <text:p text:style-name="Table_20_Contents">I<text:span text:style-name="T1">1</text:span><text:span text:style-name="T2"> = 3.63mA</text:span></text:p>
          </table:table-cell>
        </table:table-row>
        <table:table-row>
          <table:table-cell table:style-name="Theoretical-Results.A2" office:value-type="string">
            <text:p text:style-name="Table_20_Contents">V<text:span text:style-name="T1">R2</text:span><text:span text:style-name="T2"> = 0.27V</text:span></text:p>
          </table:table-cell>
          <table:table-cell table:style-name="Theoretical-Results.A2" office:value-type="string">
            <text:p text:style-name="Table_20_Contents">I<text:span text:style-name="T1">R2</text:span><text:span text:style-name="T2"> = 2.72mA</text:span></text:p>
          </table:table-cell>
          <table:table-cell table:style-name="Theoretical-Results.A2" office:value-type="string">
            <text:p text:style-name="Table_20_Contents">V<text:span text:style-name="T1">2</text:span><text:span text:style-name="T2"> = 4.55V</text:span></text:p>
          </table:table-cell>
          <table:table-cell table:style-name="Theoretical-Results.D2" office:value-type="string">
            <text:p text:style-name="Table_20_Contents">I<text:span text:style-name="T1">2</text:span><text:span text:style-name="T2"> = 1.65mA</text:span></text:p>
          </table:table-cell>
        </table:table-row>
        <table:table-row>
          <table:table-cell table:style-name="Theoretical-Results.A2" office:value-type="string">
            <text:p text:style-name="Table_20_Contents">V<text:span text:style-name="T1">R3</text:span><text:span text:style-name="T2"> = 0.09V</text:span></text:p>
          </table:table-cell>
          <table:table-cell table:style-name="Theoretical-Results.A2" office:value-type="string">
            <text:p text:style-name="Table_20_Contents">I<text:span text:style-name="T1">R3</text:span><text:span text:style-name="T2"> = 0.915mA</text:span></text:p>
          </table:table-cell>
          <table:table-cell table:style-name="Theoretical-Results.A2" office:value-type="string">
            <text:p text:style-name="Table_20_Contents">V<text:span text:style-name="T1">3</text:span><text:span text:style-name="T2"> = 4.36V</text:span></text:p>
          </table:table-cell>
          <table:table-cell table:style-name="Theoretical-Results.D2" office:value-type="string">
            <text:p text:style-name="Table_20_Contents">I<text:span text:style-name="T1">3</text:span><text:span text:style-name="T2"> = 0.915mA</text:span></text:p>
          </table:table-cell>
        </table:table-row>
        <table:table-row>
          <table:table-cell table:style-name="Theoretical-Results.A2" office:value-type="string">
            <text:p text:style-name="Table_20_Contents">V<text:span text:style-name="T1">R4</text:span><text:span text:style-name="T2"> = 0.92V</text:span></text:p>
          </table:table-cell>
          <table:table-cell table:style-name="Theoretical-Results.A2" office:value-type="string">
            <text:p text:style-name="Table_20_Contents">I<text:span text:style-name="T1">R4</text:span><text:span text:style-name="T2"> = 0.915mA</text:span></text:p>
          </table:table-cell>
          <table:table-cell table:style-name="Theoretical-Results.A2" office:value-type="string">
            <text:p text:style-name="Table_20_Contents">V<text:span text:style-name="T1">4</text:span><text:span text:style-name="T2"> = 3.63V</text:span></text:p>
          </table:table-cell>
          <table:table-cell table:style-name="Theoretical-Results.D2" office:value-type="string">
            <text:p text:style-name="Table_20_Contents"/>
          </table:table-cell>
        </table:table-row>
        <table:table-row>
          <table:table-cell table:style-name="Theoretical-Results.A2" office:value-type="string">
            <text:p text:style-name="Table_20_Contents">V<text:span text:style-name="T1">R5</text:span><text:span text:style-name="T2"> = 0.74V</text:span></text:p>
          </table:table-cell>
          <table:table-cell table:style-name="Theoretical-Results.A2" office:value-type="string">
            <text:p text:style-name="Table_20_Contents">I<text:span text:style-name="T1">R5</text:span><text:span text:style-name="T2"> = 0.735mA</text:span></text:p>
          </table:table-cell>
          <table:table-cell table:style-name="Theoretical-Results.A2" office:value-type="string">
            <text:p text:style-name="Table_20_Contents"/>
          </table:table-cell>
          <table:table-cell table:style-name="Theoretical-Results.D2" office:value-type="string">
            <text:p text:style-name="Table_20_Contents"/>
          </table:table-cell>
        </table:table-row>
        <table:table-row>
          <table:table-cell table:style-name="Theoretical-Results.A2" office:value-type="string">
            <text:p text:style-name="Table_20_Contents">V<text:span text:style-name="T1">R6</text:span><text:span text:style-name="T2"> = 4.36V</text:span></text:p>
          </table:table-cell>
          <table:table-cell table:style-name="Theoretical-Results.A2" office:value-type="string">
            <text:p text:style-name="Table_20_Contents">I<text:span text:style-name="T1">R6</text:span><text:span text:style-name="T2"> = 1.95mA</text:span></text:p>
          </table:table-cell>
          <table:table-cell table:style-name="Theoretical-Results.A2" office:value-type="string">
            <text:p text:style-name="Table_20_Contents"/>
          </table:table-cell>
          <table:table-cell table:style-name="Theoretical-Results.D2" office:value-type="string">
            <text:p text:style-name="Table_20_Contents"/>
          </table:table-cell>
        </table:table-row>
        <table:table-row>
          <table:table-cell table:style-name="Theoretical-Results.A2" office:value-type="string">
            <text:p text:style-name="Table_20_Contents">V<text:span text:style-name="T1">R7</text:span><text:span text:style-name="T2"> = 3.63V</text:span></text:p>
          </table:table-cell>
          <table:table-cell table:style-name="Theoretical-Results.A2" office:value-type="string">
            <text:p text:style-name="Table_20_Contents">I<text:span text:style-name="T1">R7</text:span><text:span text:style-name="T2"> = 1.65mA</text:span></text:p>
          </table:table-cell>
          <table:table-cell table:style-name="Theoretical-Results.A2" office:value-type="string">
            <text:p text:style-name="Table_20_Contents"/>
          </table:table-cell>
          <table:table-cell table:style-name="Theoretical-Results.D2" office:value-type="string">
            <text:p text:style-name="Table_20_Contents"/>
          </table:table-cell>
        </table:table-row>
      </table:table>
      <text:p text:style-name="P2"/>
      <text:p text:style-name="P3">3. Procedures</text:p>
      <text:p text:style-name="Standard"><text:span text:style-name="T3"><text:tab/>See Lab Manual pages 57-58 for the procedure for Experiment 3: Resistive Circuits, Linear Scale Ohmmeter.</text:span></text:p>
      <text:p text:style-name="P2"/>
      <text:p text:style-name="P3">4. Results</text:p>
      <text:p text:style-name="P4">Table 2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5">Branch Voltages</text:p>
          </table:table-cell>
          <table:table-cell table:style-name="Table1.A1" office:value-type="string">
            <text:p text:style-name="P5">Branch Currents</text:p>
          </table:table-cell>
          <table:table-cell table:style-name="Table1.A1" office:value-type="string">
            <text:p text:style-name="P5">Node Voltages</text:p>
          </table:table-cell>
          <table:table-cell table:style-name="Table1.D1" office:value-type="string">
            <text:p text:style-name="P5">Loop Currents</text:p>
          </table:table-cell>
        </table:table-row>
        <table:table-row>
          <table:table-cell table:style-name="Table1.A2" office:value-type="string">
            <text:p text:style-name="Table_20_Contents">V<text:span text:style-name="T1">R1</text:span><text:span text:style-name="T2"> = 0.36V</text:span></text:p>
          </table:table-cell>
          <table:table-cell table:style-name="Table1.A2" office:value-type="string">
            <text:p text:style-name="Table_20_Contents">I<text:span text:style-name="T1">R1</text:span><text:span text:style-name="T2"> = 3.6mA</text:span></text:p>
          </table:table-cell>
          <table:table-cell table:style-name="Table1.A2" office:value-type="string">
            <text:p text:style-name="Table_20_Contents">V<text:span text:style-name="T1">1</text:span><text:span text:style-name="T2"> = 4.64V</text:span></text:p>
          </table:table-cell>
          <table:table-cell table:style-name="Table1.D2" office:value-type="string">
            <text:p text:style-name="Table_20_Contents">I<text:span text:style-name="T1">1</text:span><text:span text:style-name="T2"> = 3.63mA</text:span></text:p>
          </table:table-cell>
        </table:table-row>
        <table:table-row>
          <table:table-cell table:style-name="Table1.A2" office:value-type="string">
            <text:p text:style-name="Table_20_Contents">V<text:span text:style-name="T1">R2</text:span><text:span text:style-name="T2"> = 0.27V</text:span></text:p>
          </table:table-cell>
          <table:table-cell table:style-name="Table1.A2" office:value-type="string">
            <text:p text:style-name="Table_20_Contents">I<text:span text:style-name="T1">R2</text:span><text:span text:style-name="T2"> = 2.72mA</text:span></text:p>
          </table:table-cell>
          <table:table-cell table:style-name="Table1.A2" office:value-type="string">
            <text:p text:style-name="Table_20_Contents">V<text:span text:style-name="T1">2</text:span><text:span text:style-name="T2"> = 4.55V</text:span></text:p>
          </table:table-cell>
          <table:table-cell table:style-name="Table1.D2" office:value-type="string">
            <text:p text:style-name="Table_20_Contents">I<text:span text:style-name="T1">2</text:span><text:span text:style-name="T2"> = 1.65mA</text:span></text:p>
          </table:table-cell>
        </table:table-row>
        <table:table-row>
          <table:table-cell table:style-name="Table1.A2" office:value-type="string">
            <text:p text:style-name="Table_20_Contents">V<text:span text:style-name="T1">R3</text:span><text:span text:style-name="T2"> = 0.09V</text:span></text:p>
          </table:table-cell>
          <table:table-cell table:style-name="Table1.A2" office:value-type="string">
            <text:p text:style-name="Table_20_Contents">I<text:span text:style-name="T1">R3</text:span><text:span text:style-name="T2"> = 0.915mA</text:span></text:p>
          </table:table-cell>
          <table:table-cell table:style-name="Table1.A2" office:value-type="string">
            <text:p text:style-name="Table_20_Contents">V<text:span text:style-name="T1">3</text:span><text:span text:style-name="T2"> = 4.36V</text:span></text:p>
          </table:table-cell>
          <table:table-cell table:style-name="Table1.D2" office:value-type="string">
            <text:p text:style-name="Table_20_Contents">I<text:span text:style-name="T1">3</text:span><text:span text:style-name="T2"> = 0.915mA</text:span></text:p>
          </table:table-cell>
        </table:table-row>
        <table:table-row>
          <table:table-cell table:style-name="Table1.A2" office:value-type="string">
            <text:p text:style-name="Table_20_Contents">V<text:span text:style-name="T1">R4</text:span><text:span text:style-name="T2"> = 0.92V</text:span></text:p>
          </table:table-cell>
          <table:table-cell table:style-name="Table1.A2" office:value-type="string">
            <text:p text:style-name="Table_20_Contents">I<text:span text:style-name="T1">R4</text:span><text:span text:style-name="T2"> = 0.915mA</text:span></text:p>
          </table:table-cell>
          <table:table-cell table:style-name="Table1.A2" office:value-type="string">
            <text:p text:style-name="Table_20_Contents">V<text:span text:style-name="T1">4</text:span><text:span text:style-name="T2"> = 3.63V</text:span>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V<text:span text:style-name="T1">R5</text:span><text:span text:style-name="T2"> = 0.74V</text:span></text:p>
          </table:table-cell>
          <table:table-cell table:style-name="Table1.A2" office:value-type="string">
            <text:p text:style-name="Table_20_Contents">I<text:span text:style-name="T1">R5</text:span><text:span text:style-name="T2"> = 0.735mA</text:span>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V<text:span text:style-name="T1">R6</text:span><text:span text:style-name="T2"> = 4.36V</text:span></text:p>
          </table:table-cell>
          <table:table-cell table:style-name="Table1.A2" office:value-type="string">
            <text:p text:style-name="Table_20_Contents">I<text:span text:style-name="T1">R6</text:span><text:span text:style-name="T2"> = 1.95mA</text:span>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V<text:span text:style-name="T1">R7</text:span><text:span text:style-name="T2"> = 3.63V</text:span></text:p>
          </table:table-cell>
          <table:table-cell table:style-name="Table1.A2" office:value-type="string">
            <text:p text:style-name="Table_20_Contents">I<text:span text:style-name="T1">R7</text:span><text:span text:style-name="T2"> = 1.65mA</text:span>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4">Table 3</text:p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Table_20_Contents">R<text:span text:style-name="T1">L</text:span> (ohms)</text:p>
          </table:table-cell>
          <table:table-cell table:style-name="Table3.A1" office:value-type="string">
            <text:p text:style-name="Table_20_Contents">V<text:span text:style-name="T1">L</text:span> (V)</text:p>
          </table:table-cell>
          <table:table-cell table:style-name="Table3.C1" office:value-type="string">
            <text:p text:style-name="Table_20_Contents">I<text:span text:style-name="T1">L</text:span> (amperes)</text:p>
          </table:table-cell>
        </table:table-row>
        <table:table-row>
          <table:table-cell table:style-name="Table3.A2" office:value-type="string">
            <text:p text:style-name="Table_20_Contents">10</text:p>
          </table:table-cell>
          <table:table-cell table:style-name="Table3.A2" office:value-type="string">
            <text:p text:style-name="Table_20_Contents">0.455</text:p>
          </table:table-cell>
          <table:table-cell table:style-name="Table3.C2" office:value-type="string">
            <text:p text:style-name="Table_20_Contents">0.045</text:p>
          </table:table-cell>
        </table:table-row>
        <table:table-row>
          <table:table-cell table:style-name="Table3.A2" office:value-type="string">
            <text:p text:style-name="Table_20_Contents">20</text:p>
          </table:table-cell>
          <table:table-cell table:style-name="Table3.A2" office:value-type="string">
            <text:p text:style-name="Table_20_Contents">0.833</text:p>
          </table:table-cell>
          <table:table-cell table:style-name="Table3.C2" office:value-type="string">
            <text:p text:style-name="Table_20_Contents">0.042</text:p>
          </table:table-cell>
        </table:table-row>
        <table:table-row>
          <table:table-cell table:style-name="Table3.A2" office:value-type="string">
            <text:p text:style-name="Table_20_Contents">40</text:p>
          </table:table-cell>
          <table:table-cell table:style-name="Table3.A2" office:value-type="string">
            <text:p text:style-name="Table_20_Contents">1.429</text:p>
          </table:table-cell>
          <table:table-cell table:style-name="Table3.C2" office:value-type="string">
            <text:p text:style-name="Table_20_Contents">0.036</text:p>
          </table:table-cell>
        </table:table-row>
        <table:table-row>
          <table:table-cell table:style-name="Table3.A2" office:value-type="string">
            <text:p text:style-name="Table_20_Contents">70</text:p>
          </table:table-cell>
          <table:table-cell table:style-name="Table3.A2" office:value-type="string">
            <text:p text:style-name="Table_20_Contents">2.059</text:p>
          </table:table-cell>
          <table:table-cell table:style-name="Table3.C2" office:value-type="string">
            <text:p text:style-name="Table_20_Contents">0.029</text:p>
          </table:table-cell>
        </table:table-row>
        <table:table-row>
          <table:table-cell table:style-name="Table3.A2" office:value-type="string">
            <text:p text:style-name="Table_20_Contents">100</text:p>
          </table:table-cell>
          <table:table-cell table:style-name="Table3.A2" office:value-type="string">
            <text:p text:style-name="Table_20_Contents">2.50</text:p>
          </table:table-cell>
          <table:table-cell table:style-name="Table3.C2" office:value-type="string">
            <text:p text:style-name="Table_20_Contents">0.025</text:p>
          </table:table-cell>
        </table:table-row>
        <table:table-row>
          <table:table-cell table:style-name="Table3.A2" office:value-type="string">
            <text:p text:style-name="Table_20_Contents">150</text:p>
          </table:table-cell>
          <table:table-cell table:style-name="Table3.A2" office:value-type="string">
            <text:p text:style-name="Table_20_Contents">3.00</text:p>
          </table:table-cell>
          <table:table-cell table:style-name="Table3.C2" office:value-type="string">
            <text:p text:style-name="Table_20_Contents">0.02</text:p>
          </table:table-cell>
        </table:table-row>
        <table:table-row>
          <table:table-cell table:style-name="Table3.A2" office:value-type="string">
            <text:p text:style-name="Table_20_Contents">200</text:p>
          </table:table-cell>
          <table:table-cell table:style-name="Table3.A2" office:value-type="string">
            <text:p text:style-name="Table_20_Contents">3.333</text:p>
          </table:table-cell>
          <table:table-cell table:style-name="Table3.C2" office:value-type="string">
            <text:p text:style-name="Table_20_Contents">0.017</text:p>
          </table:table-cell>
        </table:table-row>
        <table:table-row>
          <table:table-cell table:style-name="Table3.A2" office:value-type="string">
            <text:p text:style-name="Table_20_Contents">300</text:p>
          </table:table-cell>
          <table:table-cell table:style-name="Table3.A2" office:value-type="string">
            <text:p text:style-name="Table_20_Contents">3.75</text:p>
          </table:table-cell>
          <table:table-cell table:style-name="Table3.C2" office:value-type="string">
            <text:p text:style-name="Table_20_Contents">0.012</text:p>
          </table:table-cell>
        </table:table-row>
        <table:table-row>
          <table:table-cell table:style-name="Table3.A2" office:value-type="string">
            <text:p text:style-name="Table_20_Contents">500</text:p>
          </table:table-cell>
          <table:table-cell table:style-name="Table3.A2" office:value-type="string">
            <text:p text:style-name="Table_20_Contents">4.167</text:p>
          </table:table-cell>
          <table:table-cell table:style-name="Table3.C2" office:value-type="string">
            <text:p text:style-name="Table_20_Contents">0.00833</text:p>
          </table:table-cell>
        </table:table-row>
        <table:table-row>
          <table:table-cell table:style-name="Table3.A2" office:value-type="string">
            <text:p text:style-name="Table_20_Contents">1000</text:p>
          </table:table-cell>
          <table:table-cell table:style-name="Table3.A2" office:value-type="string">
            <text:p text:style-name="Table_20_Contents">4.545</text:p>
          </table:table-cell>
          <table:table-cell table:style-name="Table3.C2" office:value-type="string">
            <text:p text:style-name="Table_20_Contents">0.004546</text:p>
          </table:table-cell>
        </table:table-row>
      </table:table>
      <text:p text:style-name="P2"/>
      <text:p text:style-name="P2"/>
      <text:p text:style-name="P3">5. Discussion and Conclusion</text:p>
      <text:p text:style-name="P2"><text:tab/>Table 2 lists the results obtained from measuring the circuit in part A of the experiment. <text:s/>Before rounding to the correct number of significant figures, there was some discrepancy in what was measured and what was calculated. <text:s/>After rounding properly, the differences were not noticeable. <text:s/>The most likely cause of this is the inherent tolerances built into the parts used to implement the circuit on the trainer and possibly the trainer itself.</text:p>
      <text:p text:style-name="Standard"/>
      <text:p text:style-name="Standard"><text:tab/>The results for part B of the experiment can be found in the following table. <text:s/>A graph is also attached that plots V<text:span text:style-name="T1">L</text:span> vs I<text:span text:style-name="T1">L</text:span><text:span text:style-name="T2">. <text:s/>The slope of the line at a give point is equal to 1/R</text:span><text:span text:style-name="T1">L</text:span><text:span text:style-name="T2">. <text:s/>The y-intercept is equal to the current when the resistance is equal to 0 ohms. <text:s/>The x-intercept is 5V when the resistance reaches infinity, or an open circuit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1-26T00:00:08</meta:creation-date>
    <dc:date>2007-01-26T01:00:08</dc:date>
    <dc:language>en-US</dc:language>
    <meta:editing-cycles>4</meta:editing-cycles>
    <meta:editing-duration>PT27M29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00" meta:word-count="445" meta:character-count="2508"/>
  </office:meta>
</office:document-meta>
</file>