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heoretical-Results" style:family="table">
      <style:table-properties style:width="6.925in" table:align="margins"/>
    </style:style>
    <style:style style:name="Theoretical-Results.A" style:family="table-column">
      <style:table-column-properties style:column-width="1.7313in" style:rel-column-width="16383*"/>
    </style:style>
    <style:style style:name="Theoretical-Results.D" style:family="table-column">
      <style:table-column-properties style:column-width="1.7313in" style:rel-column-width="16386*"/>
    </style:style>
    <style:style style:name="Theoretical-Results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heoretical-Results.D1" style:family="table-cell">
      <style:table-cell-properties fo:padding="0.0382in" fo:border="0.0007in solid #000000"/>
    </style:style>
    <style:style style:name="Theoretical-Results.A2" style:family="table-cell">
      <style:table-cell-properties fo:padding="0.0382in" fo:border-left="0.0007in solid #000000" fo:border-right="none" fo:border-top="none" fo:border-bottom="0.0007in solid #000000"/>
    </style:style>
    <style:style style:name="Theoretical-Results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style:text-position="0% 100%" fo:font-weight="normal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: William K. Moore</text:p>
      <text:p text:style-name="Standard">Date of Experiment: 01/30/07</text:p>
      <text:p text:style-name="Standard">Class: EE214-03</text:p>
      <text:p text:style-name="Standard">Experiment 4: Norton and Thevenin Equivalent Circuits</text:p>
      <text:p text:style-name="P1">1. Introduction</text:p>
      <text:p text:style-name="P2"><text:tab/>The purpose of this experiment was to demonstrate the equivalence between a multiple resistive network and its' Thevenin or Norton equivalent circuits. <text:s/>This experiment also explored load lines and power transfer.</text:p>
      <text:p text:style-name="P2"/>
      <text:p text:style-name="P3">2. Theory and Analysis</text:p>
      <text:p text:style-name="P2"><text:tab/>The basic theory involved in this lab includes conversion between Thevenin and Norton circuits, and its application to complex circuits. <text:s/>The Thevenin/Norton conversion states that a voltage source in series with a resistor can be converted into a current source in parallel with a resistor using the equation I=V/R.</text:p>
      <text:p text:style-name="P4">Table 1</text:p>
      <table:table table:name="Theoretical-Results" table:style-name="Theoretical-Results">
        <table:table-column table:style-name="Theoretical-Results.A" table:number-columns-repeated="3"/>
        <table:table-column table:style-name="Theoretical-Results.D"/>
        <table:table-row>
          <table:table-cell table:style-name="Theoretical-Results.A1" office:value-type="string">
            <text:p text:style-name="P5">R<text:span text:style-name="T1">L</text:span> (Ohms)</text:p>
          </table:table-cell>
          <table:table-cell table:style-name="Theoretical-Results.A1" office:value-type="string">
            <text:p text:style-name="P5">V<text:span text:style-name="T1">0</text:span> (V)</text:p>
          </table:table-cell>
          <table:table-cell table:style-name="Theoretical-Results.A1" office:value-type="string">
            <text:p text:style-name="P5">I<text:span text:style-name="T1">0</text:span> (mA)</text:p>
          </table:table-cell>
          <table:table-cell table:style-name="Theoretical-Results.D1" office:value-type="string">
            <text:p text:style-name="P5">P<text:span text:style-name="T1">L</text:span> (mW)</text:p>
          </table:table-cell>
        </table:table-row>
        <table:table-row>
          <table:table-cell table:style-name="Theoretical-Results.A2" office:value-type="string">
            <text:p text:style-name="Table_20_Contents"><text:span text:style-name="T2">100</text:span></text:p>
          </table:table-cell>
          <table:table-cell table:style-name="Theoretical-Results.A2" office:value-type="string">
            <text:p text:style-name="Table_20_Contents"><text:span text:style-name="T2">0.156</text:span></text:p>
          </table:table-cell>
          <table:table-cell table:style-name="Theoretical-Results.A2" office:value-type="string">
            <text:p text:style-name="Table_20_Contents"><text:span text:style-name="T2">1.563</text:span></text:p>
          </table:table-cell>
          <table:table-cell table:style-name="Theoretical-Results.D2" office:value-type="string">
            <text:p text:style-name="Table_20_Contents"><text:span text:style-name="T2">0.244</text:span></text:p>
          </table:table-cell>
        </table:table-row>
        <table:table-row>
          <table:table-cell table:style-name="Theoretical-Results.A2" office:value-type="string">
            <text:p text:style-name="Table_20_Contents"><text:span text:style-name="T2">200</text:span></text:p>
          </table:table-cell>
          <table:table-cell table:style-name="Theoretical-Results.A2" office:value-type="string">
            <text:p text:style-name="Table_20_Contents"><text:span text:style-name="T2">0.294</text:span></text:p>
          </table:table-cell>
          <table:table-cell table:style-name="Theoretical-Results.A2" office:value-type="string">
            <text:p text:style-name="Table_20_Contents"><text:span text:style-name="T2">1.471</text:span></text:p>
          </table:table-cell>
          <table:table-cell table:style-name="Theoretical-Results.D2" office:value-type="string">
            <text:p text:style-name="Table_20_Contents"><text:span text:style-name="T2">0.432</text:span></text:p>
          </table:table-cell>
        </table:table-row>
        <table:table-row>
          <table:table-cell table:style-name="Theoretical-Results.A2" office:value-type="string">
            <text:p text:style-name="Table_20_Contents"><text:span text:style-name="T2">300</text:span></text:p>
          </table:table-cell>
          <table:table-cell table:style-name="Theoretical-Results.A2" office:value-type="string">
            <text:p text:style-name="Table_20_Contents"><text:span text:style-name="T2">0.417</text:span></text:p>
          </table:table-cell>
          <table:table-cell table:style-name="Theoretical-Results.A2" office:value-type="string">
            <text:p text:style-name="Table_20_Contents"><text:span text:style-name="T2">1.389</text:span></text:p>
          </table:table-cell>
          <table:table-cell table:style-name="Theoretical-Results.D2" office:value-type="string">
            <text:p text:style-name="Table_20_Contents"><text:span text:style-name="T2">0.579</text:span></text:p>
          </table:table-cell>
        </table:table-row>
        <table:table-row>
          <table:table-cell table:style-name="Theoretical-Results.A2" office:value-type="string">
            <text:p text:style-name="Table_20_Contents"><text:span text:style-name="T2">500</text:span></text:p>
          </table:table-cell>
          <table:table-cell table:style-name="Theoretical-Results.A2" office:value-type="string">
            <text:p text:style-name="Table_20_Contents"><text:span text:style-name="T2">0.625</text:span></text:p>
          </table:table-cell>
          <table:table-cell table:style-name="Theoretical-Results.A2" office:value-type="string">
            <text:p text:style-name="Table_20_Contents"><text:span text:style-name="T2">1.25</text:span></text:p>
          </table:table-cell>
          <table:table-cell table:style-name="Theoretical-Results.D2" office:value-type="string">
            <text:p text:style-name="Table_20_Contents">0.781</text:p>
          </table:table-cell>
        </table:table-row>
        <table:table-row>
          <table:table-cell table:style-name="Theoretical-Results.A2" office:value-type="string">
            <text:p text:style-name="Table_20_Contents"><text:span text:style-name="T2">800</text:span></text:p>
          </table:table-cell>
          <table:table-cell table:style-name="Theoretical-Results.A2" office:value-type="string">
            <text:p text:style-name="Table_20_Contents"><text:span text:style-name="T2">0.869</text:span></text:p>
          </table:table-cell>
          <table:table-cell table:style-name="Theoretical-Results.A2" office:value-type="string">
            <text:p text:style-name="Table_20_Contents">1.087</text:p>
          </table:table-cell>
          <table:table-cell table:style-name="Theoretical-Results.D2" office:value-type="string">
            <text:p text:style-name="Table_20_Contents">0.945</text:p>
          </table:table-cell>
        </table:table-row>
        <table:table-row>
          <table:table-cell table:style-name="Theoretical-Results.A2" office:value-type="string">
            <text:p text:style-name="Table_20_Contents"><text:span text:style-name="T2">1200</text:span></text:p>
          </table:table-cell>
          <table:table-cell table:style-name="Theoretical-Results.A2" office:value-type="string">
            <text:p text:style-name="Table_20_Contents"><text:span text:style-name="T2">1.111</text:span></text:p>
          </table:table-cell>
          <table:table-cell table:style-name="Theoretical-Results.A2" office:value-type="string">
            <text:p text:style-name="Table_20_Contents">0.926</text:p>
          </table:table-cell>
          <table:table-cell table:style-name="Theoretical-Results.D2" office:value-type="string">
            <text:p text:style-name="Table_20_Contents">1.029</text:p>
          </table:table-cell>
        </table:table-row>
        <table:table-row>
          <table:table-cell table:style-name="Theoretical-Results.A2" office:value-type="string">
            <text:p text:style-name="Table_20_Contents"><text:span text:style-name="T2">1500</text:span></text:p>
          </table:table-cell>
          <table:table-cell table:style-name="Theoretical-Results.A2" office:value-type="string">
            <text:p text:style-name="Table_20_Contents"><text:span text:style-name="T2">1.25</text:span></text:p>
          </table:table-cell>
          <table:table-cell table:style-name="Theoretical-Results.A2" office:value-type="string">
            <text:p text:style-name="Table_20_Contents">0.833</text:p>
          </table:table-cell>
          <table:table-cell table:style-name="Theoretical-Results.D2" office:value-type="string">
            <text:p text:style-name="Table_20_Contents">1.042</text:p>
          </table:table-cell>
        </table:table-row>
        <table:table-row>
          <table:table-cell table:style-name="Theoretical-Results.A2" office:value-type="string">
            <text:p text:style-name="Table_20_Contents">1700</text:p>
          </table:table-cell>
          <table:table-cell table:style-name="Theoretical-Results.A2" office:value-type="string">
            <text:p text:style-name="Table_20_Contents">1.328</text:p>
          </table:table-cell>
          <table:table-cell table:style-name="Theoretical-Results.A2" office:value-type="string">
            <text:p text:style-name="Table_20_Contents">0.781</text:p>
          </table:table-cell>
          <table:table-cell table:style-name="Theoretical-Results.D2" office:value-type="string">
            <text:p text:style-name="Table_20_Contents">1.037</text:p>
          </table:table-cell>
        </table:table-row>
        <table:table-row>
          <table:table-cell table:style-name="Theoretical-Results.A2" office:value-type="string">
            <text:p text:style-name="Table_20_Contents">1900</text:p>
          </table:table-cell>
          <table:table-cell table:style-name="Theoretical-Results.A2" office:value-type="string">
            <text:p text:style-name="Table_20_Contents">1.397</text:p>
          </table:table-cell>
          <table:table-cell table:style-name="Theoretical-Results.A2" office:value-type="string">
            <text:p text:style-name="Table_20_Contents">0.735</text:p>
          </table:table-cell>
          <table:table-cell table:style-name="Theoretical-Results.D2" office:value-type="string">
            <text:p text:style-name="Table_20_Contents">1.027</text:p>
          </table:table-cell>
        </table:table-row>
        <table:table-row>
          <table:table-cell table:style-name="Theoretical-Results.A2" office:value-type="string">
            <text:p text:style-name="Table_20_Contents">2200</text:p>
          </table:table-cell>
          <table:table-cell table:style-name="Theoretical-Results.A2" office:value-type="string">
            <text:p text:style-name="Table_20_Contents">1.486</text:p>
          </table:table-cell>
          <table:table-cell table:style-name="Theoretical-Results.A2" office:value-type="string">
            <text:p text:style-name="Table_20_Contents">0.676</text:p>
          </table:table-cell>
          <table:table-cell table:style-name="Theoretical-Results.D2" office:value-type="string">
            <text:p text:style-name="Table_20_Contents">1.005</text:p>
          </table:table-cell>
        </table:table-row>
      </table:table>
      <text:p text:style-name="P2"/>
      <text:p text:style-name="P3">3. Procedures</text:p>
      <text:p text:style-name="P2"><text:tab/>See Lab Manual pages 64-65 for the procedure for Experiment 4: Norton and Thevenin Equivalent Circuits.</text:p>
      <text:p text:style-name="P2"/>
      <text:p text:style-name="P3">4. Results</text:p>
      <text:p text:style-name="P4">Table 2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5">R<text:span text:style-name="T1">L</text:span> (Ohms)</text:p>
          </table:table-cell>
          <table:table-cell table:style-name="Table1.A1" office:value-type="string">
            <text:p text:style-name="P5">V<text:span text:style-name="T1">0</text:span> (V)</text:p>
          </table:table-cell>
          <table:table-cell table:style-name="Table1.A1" office:value-type="string">
            <text:p text:style-name="P5">I<text:span text:style-name="T1">0</text:span> (mA)</text:p>
          </table:table-cell>
          <table:table-cell table:style-name="Table1.D1" office:value-type="string">
            <text:p text:style-name="P5">P<text:span text:style-name="T1">L</text:span> (mW)</text:p>
          </table:table-cell>
        </table:table-row>
        <table:table-row>
          <table:table-cell table:style-name="Table1.A2" office:value-type="string">
            <text:p text:style-name="P6"><text:span text:style-name="T2">100</text:span></text:p>
          </table:table-cell>
          <table:table-cell table:style-name="Table1.A2" office:value-type="string">
            <text:p text:style-name="P6"><text:span text:style-name="T2">0.156</text:span></text:p>
          </table:table-cell>
          <table:table-cell table:style-name="Table1.C2" table:formula="ooow:1000*&lt;B2&gt;/&lt;A2&gt;" office:value-type="float" office:value="1.56">
            <text:p text:style-name="P6">1.56</text:p>
          </table:table-cell>
          <table:table-cell table:style-name="Table1.D2" table:formula="ooow:&lt;C2&gt;*&lt;B2&gt;" office:value-type="float" office:value="0.24336">
            <text:p text:style-name="P6">0.24</text:p>
          </table:table-cell>
        </table:table-row>
        <table:table-row>
          <table:table-cell table:style-name="Table1.A2" office:value-type="string">
            <text:p text:style-name="P6"><text:span text:style-name="T2">200</text:span></text:p>
          </table:table-cell>
          <table:table-cell table:style-name="Table1.A2" office:value-type="string">
            <text:p text:style-name="P6"><text:span text:style-name="T2">0.294</text:span></text:p>
          </table:table-cell>
          <table:table-cell table:style-name="Table1.C2" table:formula="ooow:1000*&lt;B3&gt;/&lt;A3&gt;" office:value-type="float" office:value="1.47">
            <text:p text:style-name="P6">1.47</text:p>
          </table:table-cell>
          <table:table-cell table:style-name="Table1.D2" table:formula="ooow:&lt;C3&gt;*&lt;B3&gt;" office:value-type="float" office:value="0.43218">
            <text:p text:style-name="P6">0.43</text:p>
          </table:table-cell>
        </table:table-row>
        <table:table-row>
          <table:table-cell table:style-name="Table1.A2" office:value-type="string">
            <text:p text:style-name="P6"><text:span text:style-name="T2">300</text:span></text:p>
          </table:table-cell>
          <table:table-cell table:style-name="Table1.A2" office:value-type="string">
            <text:p text:style-name="P6"><text:span text:style-name="T2">0.417</text:span></text:p>
          </table:table-cell>
          <table:table-cell table:style-name="Table1.C2" table:formula="ooow:1000*&lt;B4&gt;/&lt;A4&gt;" office:value-type="float" office:value="1.39">
            <text:p text:style-name="P6">1.39</text:p>
          </table:table-cell>
          <table:table-cell table:style-name="Table1.D2" table:formula="ooow:&lt;C4&gt;*&lt;B4&gt;" office:value-type="float" office:value="0.57963">
            <text:p text:style-name="P6">0.58</text:p>
          </table:table-cell>
        </table:table-row>
        <table:table-row>
          <table:table-cell table:style-name="Table1.A2" office:value-type="string">
            <text:p text:style-name="P6"><text:span text:style-name="T2">500</text:span></text:p>
          </table:table-cell>
          <table:table-cell table:style-name="Table1.A2" office:value-type="string">
            <text:p text:style-name="P6"><text:span text:style-name="T2">0.625</text:span></text:p>
          </table:table-cell>
          <table:table-cell table:style-name="Table1.C2" table:formula="ooow:1000*&lt;B5&gt;/&lt;A5&gt;" office:value-type="float" office:value="1.25">
            <text:p text:style-name="P6">1.25</text:p>
          </table:table-cell>
          <table:table-cell table:style-name="Table1.D2" table:formula="ooow:&lt;C5&gt;*&lt;B5&gt;" office:value-type="float" office:value="0.78125">
            <text:p text:style-name="P6">0.78</text:p>
          </table:table-cell>
        </table:table-row>
        <table:table-row>
          <table:table-cell table:style-name="Table1.A2" office:value-type="string">
            <text:p text:style-name="P6"><text:span text:style-name="T2">800</text:span></text:p>
          </table:table-cell>
          <table:table-cell table:style-name="Table1.A2" office:value-type="string">
            <text:p text:style-name="P6"><text:span text:style-name="T2">0.869</text:span></text:p>
          </table:table-cell>
          <table:table-cell table:style-name="Table1.C2" table:formula="ooow:1000*&lt;B6&gt;/&lt;A6&gt;" office:value-type="float" office:value="1.08625">
            <text:p text:style-name="P6">1.09</text:p>
          </table:table-cell>
          <table:table-cell table:style-name="Table1.D2" table:formula="ooow:&lt;C6&gt;*&lt;B6&gt;" office:value-type="float" office:value="0.94395125">
            <text:p text:style-name="P6">0.94</text:p>
          </table:table-cell>
        </table:table-row>
        <table:table-row>
          <table:table-cell table:style-name="Table1.A2" office:value-type="string">
            <text:p text:style-name="P6"><text:span text:style-name="T2">1200</text:span></text:p>
          </table:table-cell>
          <table:table-cell table:style-name="Table1.A2" office:value-type="string">
            <text:p text:style-name="P6"><text:span text:style-name="T2">1.111</text:span></text:p>
          </table:table-cell>
          <table:table-cell table:style-name="Table1.C2" table:formula="ooow:1000*&lt;B7&gt;/&lt;A7&gt;" office:value-type="float" office:value="0.925833333333333">
            <text:p text:style-name="P6">0.93</text:p>
          </table:table-cell>
          <table:table-cell table:style-name="Table1.D2" table:formula="ooow:&lt;C7&gt;*&lt;B7&gt;" office:value-type="float" office:value="1.02860083333333">
            <text:p text:style-name="P6">1.03</text:p>
          </table:table-cell>
        </table:table-row>
        <table:table-row>
          <table:table-cell table:style-name="Table1.A2" office:value-type="string">
            <text:p text:style-name="P6"><text:span text:style-name="T2">1500</text:span></text:p>
          </table:table-cell>
          <table:table-cell table:style-name="Table1.A2" office:value-type="string">
            <text:p text:style-name="P6"><text:span text:style-name="T2">1.25</text:span></text:p>
          </table:table-cell>
          <table:table-cell table:style-name="Table1.C2" table:formula="ooow:1000*&lt;B8&gt;/&lt;A8&gt;" office:value-type="float" office:value="0.833333333333333">
            <text:p text:style-name="P6">0.83</text:p>
          </table:table-cell>
          <table:table-cell table:style-name="Table1.D2" table:formula="ooow:&lt;C8&gt;*&lt;B8&gt;" office:value-type="float" office:value="1.04166666666667">
            <text:p text:style-name="P6">1.04</text:p>
          </table:table-cell>
        </table:table-row>
        <table:table-row>
          <table:table-cell table:style-name="Table1.A2" office:value-type="string">
            <text:p text:style-name="P6">1700</text:p>
          </table:table-cell>
          <table:table-cell table:style-name="Table1.A2" office:value-type="string">
            <text:p text:style-name="P6">1.328</text:p>
          </table:table-cell>
          <table:table-cell table:style-name="Table1.C2" table:formula="ooow:1000*&lt;B9&gt;/&lt;A9&gt;" office:value-type="float" office:value="0.781176470588235">
            <text:p text:style-name="P6">0.78</text:p>
          </table:table-cell>
          <table:table-cell table:style-name="Table1.D2" table:formula="ooow:&lt;C9&gt;*&lt;B9&gt;" office:value-type="float" office:value="1.03740235294118">
            <text:p text:style-name="P6">1.04</text:p>
          </table:table-cell>
        </table:table-row>
        <table:table-row>
          <table:table-cell table:style-name="Table1.A2" office:value-type="string">
            <text:p text:style-name="P6">1900</text:p>
          </table:table-cell>
          <table:table-cell table:style-name="Table1.A2" office:value-type="string">
            <text:p text:style-name="P6">1.397</text:p>
          </table:table-cell>
          <table:table-cell table:style-name="Table1.C2" table:formula="ooow:1000*&lt;B10&gt;/&lt;A10&gt;" office:value-type="float" office:value="0.735263157894737">
            <text:p text:style-name="P6">0.74</text:p>
          </table:table-cell>
          <table:table-cell table:style-name="Table1.D2" table:formula="ooow:&lt;C10&gt;*&lt;B10&gt;" office:value-type="float" office:value="1.02716263157895">
            <text:p text:style-name="P6">1.03</text:p>
          </table:table-cell>
        </table:table-row>
        <table:table-row>
          <table:table-cell table:style-name="Table1.A2" office:value-type="string">
            <text:p text:style-name="P6">2200</text:p>
          </table:table-cell>
          <table:table-cell table:style-name="Table1.A2" office:value-type="string">
            <text:p text:style-name="P6">1.486</text:p>
          </table:table-cell>
          <table:table-cell table:style-name="Table1.C2" table:formula="ooow:1000*&lt;B11&gt;/&lt;A11&gt;" office:value-type="float" office:value="0.675454545454545">
            <text:p text:style-name="P6">0.68</text:p>
          </table:table-cell>
          <table:table-cell table:style-name="Table1.D2" table:formula="ooow:&lt;C11&gt;*&lt;B11&gt;" office:value-type="float" office:value="1.00372545454545">
            <text:p text:style-name="P6">1</text:p>
          </table:table-cell>
        </table:table-row>
      </table:table>
      <text:p text:style-name="P3">5. Discussion and Conclusion</text:p>
      <text:p text:style-name="Standard"><text:span text:style-name="T3"><text:tab/></text:span><text:span text:style-name="T4">Questions:</text:span></text:p>
      <text:p text:style-name="P7"><text:tab/><text:span text:style-name="T3">1. Plot </text:span>I<text:span text:style-name="T1">0</text:span> vs V<text:span text:style-name="T1">0</text:span> <text:span text:style-name="T3">is called the load line.</text:span></text:p>
      <text:p text:style-name="P8"><text:tab/>2. Find the load current and voltage for <text:span text:style-name="T5">R</text:span><text:span text:style-name="T6">L</text:span><text:span text:style-name="T5"> </text:span>= 650 Ohms. </text:p>
      <text:p text:style-name="P8"><text:tab/><text:tab/>I = 1.16mA</text:p>
      <text:p text:style-name="P8"><text:tab/><text:tab/>V = 757mV</text:p>
      <text:p text:style-name="P8"><text:tab/>3. The maximum power transfer will occur at 1500 Ohms. <text:s/>This is the same value that was predicted in the theoretical analy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26T00:00:08</meta:creation-date>
    <dc:date>2007-02-02T06:48:14</dc:date>
    <dc:language>en-US</dc:language>
    <meta:editing-cycles>6</meta:editing-cycles>
    <meta:editing-duration>PT8H26M1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08" meta:word-count="282" meta:character-count="1517"/>
  </office:meta>
</office:document-meta>
</file>